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7-05"/><text:bookmark-start text:name="__RefHeading___juli_2007_1"/><text:bookmark-start text:name="juli_2007"/>5. Juli 2007<text:bookmark-end text:name="__RefHeading___juli_2007_1"/><text:bookmark-end text:name="juli_2007"/></text:h>
      <text:p text:style-name="Text_20_body">Für die Linux-Personality können wir eine bestehende GNU/Linux-Distribution auswählen, um so wenig Pflege-Aufwand darauf verwenden zu müssen, wie möglich.Es handelt sich dabei ja nicht um ein Hauptziel, daher wollen wir damit möglichst wenig Zeit verlieren.
Stimmen Sie unter <text:a xlink:type="simple" xlink:href="http://www.osfree.org/forum/viewtopic.php?t=240" text:style-name="Internet_20_link" text:visited-style-name="Visited_20_Internet_20_Link">http://www.osfree.org/forum/viewtopic.php?t=240</text:a> (en) über die Distribution a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18:44</meta:creation-date>
    <dc:creator>Generated</dc:creator>
    <dc:date>2025-06-27T19::18:44</dc:date>
    <dc:language>en-US</dc:language>
    <meta:editing-cycles>1</meta:editing-cycles>
    <meta:editing-duration>PT0S</meta:editing-duration>
    <dc:title>de:news:news-2007-07-05</dc:title>
  </office:meta>
</office:document-meta>
</file>