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ru/doku/doku.php?id=en:docs:macrolib:getchatr" text:style-name="Internet_20_link" text:visited-style-name="Visited_20_Internet_20_Link">@GetChAtr</text:a>/<text:a xlink:type="simple" xlink:href="http://osfree.ru/doku/doku.php?id=en:docs:macrolib:getcharatr" text:style-name="Internet_20_link" text:visited-style-name="Visited_20_Internet_20_Link">@Ge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8h<text:line-break/>BH = page number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Preformatted_20_Text">AH - attribute<text:line-break/>AL - character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"> some IBM PC ROM BIOSes destroy BP when in graphics modes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5::48:18</meta:creation-date>
    <dc:creator>Generated</dc:creator>
    <dc:date>2025-06-29T15::48:18</dc:date>
    <dc:language>en-US</dc:language>
    <meta:editing-cycles>1</meta:editing-cycles>
    <meta:editing-duration>PT0S</meta:editing-duration>
    <dc:title>en:docs:bios:api:int10:08</dc:title>
  </office:meta>
</office:document-meta>
</file>