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c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AL = pixel color if bit 7 set, value is XOR'ed onto screen except in 256-color modes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ixel <text:span text:style-name="highlight_nu0">1</text:span><text:span text:style-name="highlight_sy1">,</text:span>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#en:docs:bios:api:int10:0c" text:style-name="Local_20_link" text:visited-style-name="Visited_20_Local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1::41:37</meta:creation-date>
    <dc:creator>Generated</dc:creator>
    <dc:date>2025-06-29T11::41:37</dc:date>
    <dc:language>en-US</dc:language>
    <meta:editing-cycles>1</meta:editing-cycles>
    <meta:editing-duration>PT0S</meta:editing-duration>
    <dc:title>en:docs:bios:api:int10:0c</dc:title>
  </office:meta>
</office:document-meta>
</file>