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0:0d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0h_ah_0dh_1"/><text:bookmark-start text:name="int_10h_ah_0dh"/>Int 10H, AH=0DH<text:bookmark-end text:name="__RefHeading___int_10h_ah_0dh_1"/><text:bookmark-end text:name="int_10h_ah_0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raw pixel in graph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Dh</text:p>
        </text:list-item>
        <text:list-item>
          <text:p text:style-name="List_20_1_Content"> BH = page number</text:p>
        </text:list-item>
        <text:list-item>
          <text:p text:style-name="List_20_1_Content"> CX = column</text:p>
        </text:list-item>
        <text:list-item>
          <text:p text:style-name="List_20_1_Content_Last"> DX = row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L = pixel color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GetPixel <text:span text:style-name="highlight_nu0">10</text:span><text:span text:style-name="highlight_sy1">,</text:span> <text:span text:style-name="highlight_nu0">10</text:span><text:span text:style-name="highlight_sy1">,</text:span> <text:span text:style-name="highlight_nu0">0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#en:docs:bios:api:int10:0d" text:style-name="Local_20_link" text:visited-style-name="Visited_20_Local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9::49:32</meta:creation-date>
    <dc:creator>Generated</dc:creator>
    <dc:date>2025-06-29T19::49:32</dc:date>
    <dc:language>en-US</dc:language>
    <meta:editing-cycles>1</meta:editing-cycles>
    <meta:editing-duration>PT0S</meta:editing-duration>
    <dc:title>en:docs:bios:api:int10:0d</dc:title>
  </office:meta>
</office:document-meta>
</file>