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@SetMode<text:note text:id="ftn0" text:note-class="footnote"><text:note-citation text:label="1)">1)</text:note-citation><text:note-body><text:p text:style-name="Text_20_body">Defined in MASM 5.x</text:p></text:note-body></text:note> 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@SetCurSz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@SetCurPos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@GetCur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/>
          <table:table-cell office:value-type="string" table:style-name="tablecell">
            <text:p text:style-name="tablealignleft"> READ LIGHT PEN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@SetPage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@ScrollUp<text:note text:id="ftn1" text:note-class="footnote"><text:note-citation text:label="2)">2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@ScrollDn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@GetChAtr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@PutChAtr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@PutCh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@SetColor<text:span text:style-name="Footnote_20_Anchor"><text:note-ref text:note-class="footnote" text:reference-format="text" text:ref-name="ftn0">1)</text:note-ref></text:span>/@SetPalet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@SetDot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@GetDot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@WrtTTY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@VideoState<text:span text:style-name="Footnote_20_Anchor"><text:note-ref text:note-class="footnote" text:reference-format="text" text:ref-name="ftn1">2)</text:note-ref></text:span>/@GetMode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9::51:29</meta:creation-date>
    <dc:creator>Generated</dc:creator>
    <dc:date>2026-04-27T19::51:29</dc:date>
    <dc:language>en-US</dc:language>
    <meta:editing-cycles>1</meta:editing-cycles>
    <meta:editing-duration>PT0S</meta:editing-duration>
    <dc:title>en:docs:bios:api:int10</dc:title>
  </office:meta>
</office:document-meta>
</file>