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0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0h_1"/><text:bookmark-start text:name="int_15h_ah_00h"/>Int 15H, AH=00H<text:bookmark-end text:name="__RefHeading___int_15h_ah_00h_1"/><text:bookmark-end text:name="int_15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urn on tape drives mo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0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  <text:list text:style-name="List_20_1">
            <text:list-item>
              <text:p text:style-name="List_20_1_Content"> AH = 86h no cassette present</text:p>
            </text:list-item>
          </text:list>
        </text:list-item>
        <text:list-item>
          <text:p text:style-name="List_20_1_Content"> CF clear if successful</text:p>
        </text:list-item>
        <text:list-item/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TapeOn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#en:docs:bios:api:int15:00" text:style-name="Local_20_link" text:visited-style-name="Visited_20_Local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21::43:02</meta:creation-date>
    <dc:creator>Generated</dc:creator>
    <dc:date>2025-06-29T21::43:02</dc:date>
    <dc:language>en-US</dc:language>
    <meta:editing-cycles>1</meta:editing-cycles>
    <meta:editing-duration>PT0S</meta:editing-duration>
    <dc:title>en:docs:bios:api:int15:00</dc:title>
  </office:meta>
</office:document-meta>
</file>