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3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3h_1"/><text:bookmark-start text:name="int_15h_ah_03h"/>Int 15H, AH=03H<text:bookmark-end text:name="__RefHeading___int_15h_ah_03h_1"/><text:bookmark-end text:name="int_15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block from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CX = number of bytes to write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ES:BX → byte following last byte written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"> AH = status (see #00409)</text:p>
            </text:list-item>
            <text:list-item>
              <text:p text:style-name="List_20_1_Content_Last"> CX = 0000h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Write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#en:docs:bios:api:int15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01:42</meta:creation-date>
    <dc:creator>Generated</dc:creator>
    <dc:date>2025-06-27T17::01:42</dc:date>
    <dc:language>en-US</dc:language>
    <meta:editing-cycles>1</meta:editing-cycles>
    <meta:editing-duration>PT0S</meta:editing-duration>
    <dc:title>en:docs:bios:api:int15:03</dc:title>
  </office:meta>
</office:document-meta>
</file>