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a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ah_1"/><text:bookmark-start text:name="int_1ah"/>Int 1AH<text:bookmark-end text:name="__RefHeading___int_1ah_1"/><text:bookmark-end text:name="int_1ah"/></text:h>
      <text:p text:style-name="Text_20_body">Timer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a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osfree.ru/doku/doku.php?id=en:docs:macrolib:gettime" text:style-name="Internet_20_link" text:visited-style-name="Visited_20_Internet_20_Link">@GetTime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Set tim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a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time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a" text:style-name="Local_20_link" text:visited-style-name="Visited_20_Local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6T14::42:58</meta:creation-date>
    <dc:creator>Generated</dc:creator>
    <dc:date>2026-01-16T14::42:58</dc:date>
    <dc:language>en-US</dc:language>
    <meta:editing-cycles>1</meta:editing-cycles>
    <meta:editing-duration>PT0S</meta:editing-duration>
    <dc:title>en:docs:bios:api:int1a</dc:title>
  </office:meta>
</office:document-meta>
</file>