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docs:boot:index"/><text:bookmark-start text:name="__RefHeading___the_boot_team_documentation_root_page_1"/><text:bookmark-start text:name="the_boot_team_documentation_root_page"/>The Boot Team documentation root page<text:bookmark-end text:name="__RefHeading___the_boot_team_documentation_root_page_1"/><text:bookmark-end text:name="the_boot_team_documentation_root_page"/></text:h>
      <text:p text:style-name="Text_20_body">Here you can find information about current boot process of osFree.</text:p>
      <text:list text:style-name="List_20_1" text:continue-numbering="false">
        <text:list-item>
          <text:p text:style-name="List_20_1_Content_First"> <text:a xlink:type="simple" xlink:href="http://osfree.ru/doku/doku.php?id=en:docs:boot:flow" text:style-name="Internet_20_link" text:visited-style-name="Visited_20_Internet_20_Link">osFree boot sequence (execution flow)</text:a></text:p>
        </text:list-item>
        <text:list-item>
          <text:p text:style-name="List_20_1_Content"> <text:a xlink:type="simple" xlink:href="http://osfree.ru/doku/doku.php?id=en:docs:boot:memmap" text:style-name="Internet_20_link" text:visited-style-name="Visited_20_Internet_20_Link">osFree boot sequence (Memory map changing)</text:a></text:p>
        </text:list-item>
        <text:list-item>
          <text:p text:style-name="List_20_1_Content"> <text:a xlink:type="simple" xlink:href="http://osfree.ru/doku/doku.php?id=en:docs:boot:freeldr" text:style-name="Internet_20_link" text:visited-style-name="Visited_20_Internet_20_Link">osFree boot sequence (From POST to Kernel execution)</text:a></text:p>
        </text:list-item>
        <text:list-item>
          <text:p text:style-name="List_20_1_Content_Last"> <text:a xlink:type="simple" xlink:href="http://osfree.ru/doku/doku.php?id=en:docs:boot:kickstart" text:style-name="Internet_20_link" text:visited-style-name="Visited_20_Internet_20_Link">osFree boot sequence (From Kernel execution to root server execution)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30T17::59:45</meta:creation-date>
    <dc:creator>Generated</dc:creator>
    <dc:date>2025-06-30T17::59:45</dc:date>
    <dc:language>en-US</dc:language>
    <meta:editing-cycles>1</meta:editing-cycles>
    <meta:editing-duration>PT0S</meta:editing-duration>
    <dc:title>en:docs:boot:index</dc:title>
  </office:meta>
</office:document-meta>
</file>