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cmdline:cmd-names-and-parm"/><text:bookmark-start text:name="__RefHeading___command_names_and_parameters_1"/><text:bookmark-start text:name="command_names_and_parameters"/>Command Names and Parameters<text:bookmark-end text:name="__RefHeading___command_names_and_parameters_1"/><text:bookmark-end text:name="command_names_and_parameters"/></text:h>
      <text:p text:style-name="Text_20_body">When you enter a command you type its name at the prompt, followed by a space and any parameters for the command. For example, all of these could be valid commands: </text:p>
      <text:p text:style-name="Preformatted_20_Text"><text:s text:c="6"/>[c:\] dir<text:line-break/><text:s text:c="6"/>[c:\] copy file1 file2 d:\<text:line-break/><text:s text:c="6"/>[c:\] f:\util\mapmem /v<text:line-break/><text:s text:c="6"/>[c:\] "c:\my programs\jp software\take command\tcmdos2.exe" /l</text:p>
      <text:p text:style-name="Text_20_body">The last three commands above include both a command name, and one or more parameters. There are no spaces within the command name (except in quoted file names), but there is a space between the command name and any parameeters, and there are spaces between the parameters. </text:p>
      <text:p text:style-name="Text_20_body">Some commands may work when parameters are entered directly after the command (without an intervening space, <text:span text:style-name="Emphasis">e.g.</text:span> <text:span text:style-name="Strong_20_Emphasis">dir/p</text:span>), or when several parameters are entered without spaces between them (<text:span text:style-name="Emphasis">e.g.</text:span> <text:span text:style-name="Strong_20_Emphasis">dir /2/p</text:span>). A very few older programs may even require this approach. However leaving out spaces in this way is usually technically incorrect, and is not recommended as a general practice, as it may not work for all commands. </text:p>
      <text:p text:style-name="Text_20_body">If the command name includes a path, the elements must be separated with backslashes (<text:span text:style-name="Emphasis">e.g.</text:span> f:\util\mapmem). If you are accustomed to Unix syntax where forward slashes are used in command paths, and want <text:span text:style-name="Strong_20_Emphasis">CMD.EXE</text:span> to recognize this approach, you can set <text:a xlink:type="simple" xlink:href="http://osfree.ru/doku/doku.php?id=en:docs:cmd:ini:directives:cfg:unix-paths" text:style-name="Internet_20_link" text:visited-style-name="Visited_20_Internet_20_Link">UnixPaths</text:a> to Yes in <text:span text:style-name="Emphasis">CMD.INI</text:span>. </text:p>
      <text:p text:style-name="Text_20_body">For more information on command entry see <text:a xlink:type="simple" xlink:href="http://osfree.ru/doku/doku.php?id=en:docs:cmd:cmdline:mult-cmds" text:style-name="Internet_20_link" text:visited-style-name="Visited_20_Internet_20_Link">Multiple Commands</text:a> and <text:a xlink:type="simple" xlink:href="http://osfree.ru/doku/doku.php?id=en:docs:cmd:cmdline:cmdline-len-limits" text:style-name="Internet_20_link" text:visited-style-name="Visited_20_Internet_20_Link">Command-Line Length Limits</text:a>. For details on how CMD.EXE handles the various elements it finds on the command line see <text:a xlink:type="simple" xlink:href="http://osfree.ru/doku/doku.php?id=en:docs:cmd:batch:cmdparse" text:style-name="Internet_20_link" text:visited-style-name="Visited_20_Internet_20_Link">Command Parsin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7::04:18</meta:creation-date>
    <dc:creator>Generated</dc:creator>
    <dc:date>2025-06-30T07::04:18</dc:date>
    <dc:language>en-US</dc:language>
    <meta:editing-cycles>1</meta:editing-cycles>
    <meta:editing-duration>PT0S</meta:editing-duration>
    <dc:title>en:docs:cmd:cmdline:cmd-names-and-parm</dc:title>
  </office:meta>
</office:document-meta>
</file>