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osfree.ru/doku/doku.php?id=en:docs: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osfree.ru/doku/doku.php?id=en:docs: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osfree.ru/doku/doku.php?id=en:docs: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osfree.ru/doku/doku.php?id=en:docs:cmd:dirs" text:style-name="Internet_20_link" text:visited-style-name="Visited_20_Internet_20_Link">DIRS</text:a></text:span> and return to the directory on the top of the stack with <text:span text:style-name="Strong_20_Emphasis"><text:a xlink:type="simple" xlink:href="http://osfree.ru/doku/doku.php?id=en:docs:cmd:popd" text:style-name="Internet_20_link" text:visited-style-name="Visited_20_Internet_20_Link">POPD</text:a></text:span>. </text:p>
      <text:p text:style-name="Text_20_body"><text:span text:style-name="Strong_20_Emphasis"><text:a xlink:type="simple" xlink:href="http://osfree.ru/doku/doku.php?id=en:docs:cmd:cdd" text:style-name="Internet_20_link" text:visited-style-name="Visited_20_Internet_20_Link">CDD</text:a></text:span>, <text:span text:style-name="Strong_20_Emphasis"><text:a xlink:type="simple" xlink:href="http://osfree.ru/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ru/doku/doku.php?id=en:docs:cmd:unc" text:style-name="Internet_20_link" text:visited-style-name="Visited_20_Internet_20_Link">UNC</text:a></text:span> name (see <text:a xlink:type="simple" xlink:href="http://osfree.ru/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ru/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osfree.ru/doku/doku.php?id=en:docs:cmd:cd" text:style-name="Internet_20_link" text:visited-style-name="Visited_20_Internet_20_Link">CD</text:a></text:span> - and <text:span text:style-name="Strong_20_Emphasis"><text:a xlink:type="simple" xlink:href="http://osfree.ru/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osfree.ru/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osfree.ru/doku/doku.php?id=en:docs:cmd:popd" text:style-name="Internet_20_link" text:visited-style-name="Visited_20_Internet_20_Link">POPD</text:a></text:span> command will return to the last directory saved by <text:span text:style-name="Strong_20_Emphasis"><text:a xlink:type="simple" xlink:href="http://osfree.ru/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14:45</meta:creation-date>
    <dc:creator>Generated</dc:creator>
    <dc:date>2026-04-30T09::14:45</dc:date>
    <dc:language>en-US</dc:language>
    <meta:editing-cycles>1</meta:editing-cycles>
    <meta:editing-duration>PT0S</meta:editing-duration>
    <dc:title>en:docs:cmd:navig</dc:title>
  </office:meta>
</office:document-meta>
</file>