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* device and send their output to the </text:span>standard output<text:span text:style-name="Strong_20_Emphasis"> device. Some programs also send special messages to the </text:span>standard error<text:span text:style-name="Strong_20_Emphasis"> device. Normally, the keyboard is used for </text:span>standard input<text:span text:style-name="Strong_20_Emphasis"> and the video screen for both </text:span>standard output<text:span text:style-name="Strong_20_Emphasis"> and </text:span>standard error**. </text:p>
      <text:p text:style-name="Text_20_body">Redirection and piping allow you to change these assignments temporarily. </text:p>
      <text:p text:style-name="Text_20_body"><text:a xlink:type="simple" xlink:href="http://osfree.ru/doku/doku.php?id=en:docs:cmd:other:redi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://osfree.ru/doku/doku.php?id=en:docs:cmd:other:redi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0::18:51</meta:creation-date>
    <dc:creator>Generated</dc:creator>
    <dc:date>2026-03-05T00::18:51</dc:date>
    <dc:language>en-US</dc:language>
    <meta:editing-cycles>1</meta:editing-cycles>
    <meta:editing-duration>PT0S</meta:editing-duration>
    <dc:title>en:docs:cmd:other:redir</dc:title>
  </office:meta>
</office:document-meta>
</file>