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list text:style-name="List_20_1" text:continue-numbering="false">
        <text:list-item>
          <text:p text:style-name="List_20_1_Content_First"> osFree must use <text:a xlink:type="simple" xlink:href="http://osfree.ru/doku/doku.php?id=en:docs:warpin" text:style-name="Internet_20_link" text:visited-style-name="Visited_20_Internet_20_Link">WarpIN</text:a> as a package manager, with some <text:a xlink:type="simple" xlink:href="http://osfree.ru/doku/doku.php?id=en:docs:enhancements" text:style-name="Internet_20_link" text:visited-style-name="Visited_20_Internet_20_Link">enhancements</text:a></text:p>
        </text:list-item>
        <text:list-item>
          <text:p text:style-name="List_20_1_Content"> support for <text:a xlink:type="simple" xlink:href="http://osfree.ru/doku/doku.php?id=en:docs:repositories" text:style-name="Internet_20_link" text:visited-style-name="Visited_20_Internet_20_Link">repositories</text:a>? A repository client, something like apt or yum, but with OS/2 specifics. </text:p>
          <text:list text:style-name="Numbering_20_1">
            <text:list-item>
              <text:p text:style-name="Numbering_20_1_Content"> This tool must be separate from WarpIN, i.e., it is specific to repositories, not packages format. It's purpose is:         </text:p>
              <text:list text:style-name="Numbering_20_1">
                <text:list-item>
                  <text:p text:style-name="Numbering_20_1_Content"> understanding the repository format, different protocols support, like ftp, http, etc.</text:p>
                </text:list-item>
                <text:list-item>
                  <text:p text:style-name="Numbering_20_1_Content"> maybe, support for handling the different packages formats, other than WPI, i.e., plain ZIP's with metainfo and installation scripts included(like it was in UnixOS/2), or RPM - for software ported from UNIX. The repository client will handle different package types via special plugins, and invoke different tools when installing packages (invoke WIC, ZIP, or RPM)</text:p>
                </text:list-item>
                <text:list-item/>
              </text:list>
            </text:list-item>
            <text:list-item>
              <text:p text:style-name="Numbering_20_1_Content">  WarpIN is for tracking dependencies, maintaining the local packages database, understanding the .WPI format</text:p>
            </text:list-item>
          </text:list>
        </text:list-item>
        <text:list-item>
          <text:p text:style-name="List_20_1_Content"> response-file-driven installation:</text:p>
          <text:list text:style-name="Numbering_20_1">
            <text:list-item>
              <text:p text:style-name="Numbering_20_1_Content"> response-file can be created manually</text:p>
            </text:list-item>
            <text:list-item>
              <text:p text:style-name="Numbering_20_1_Content"> response-file can be generated by UI (VIO or PM-based)</text:p>
            </text:list-item>
          </text:list>
        </text:list-item>
        <text:list-item>
          <text:p text:style-name="List_20_1_Content"> so, installer must be divided into two separate parts:</text:p>
          <text:list text:style-name="Numbering_20_1">
            <text:list-item>
              <text:p text:style-name="Numbering_20_1_Content"> UI for choosing user options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WarpIN with plugins.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_Last"> a Linux- or Win32-based version (?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0::17:37</meta:creation-date>
    <dc:creator>Generated</dc:creator>
    <dc:date>2025-06-30T10::17:37</dc:date>
    <dc:language>en-US</dc:language>
    <meta:editing-cycles>1</meta:editing-cycles>
    <meta:editing-duration>PT0S</meta:editing-duration>
    <dc:title>en:docs:distribution</dc:title>
  </office:meta>
</office:document-meta>
</file>