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9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9h_1"/><text:bookmark-start text:name="int_21h_ah_09h"/>Int 21H, AH=09H<text:bookmark-end text:name="__RefHeading___int_21h_ah_09h_1"/><text:bookmark-end text:name="int_21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TRING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text:line-break/>DS:DX -&gt; '$'-terminated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24h (the '$' terminating the string, despite official docs which state that nothing is returned) (at least DOS 2.1-7.0 and NWDOS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 standard output is always the screen under DOS 1.x, but may be redirected under DOS 2+</text:p>
      <text:p text:style-name="Text_20_body"> 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02" text:style-name="Internet_20_link" text:visited-style-name="Visited_20_Internet_20_Link">02h</text:a>,AH=<text:a xlink:type="simple" xlink:href="http://osfree.ru/doku/doku.php?id=en:docs:dos:api:int21:06" text:style-name="Internet_20_link" text:visited-style-name="Visited_20_Internet_20_Link">06h</text:a>“OUTPU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#en:docs:dos:api:int21:09" text:style-name="Local_20_link" text:visited-style-name="Visited_20_Local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2T18::20:09</meta:creation-date>
    <dc:creator>Generated</dc:creator>
    <dc:date>2026-01-22T18::20:09</dc:date>
    <dc:language>en-US</dc:language>
    <meta:editing-cycles>1</meta:editing-cycles>
    <meta:editing-duration>PT0S</meta:editing-duration>
    <dc:title>en:docs:dos:api:int21:09</dc:title>
  </office:meta>
</office:document-meta>
</file>