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maximum characters buffer can hold </text:p>
          </table:table-cell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(call) number of chars from last input which may be recalled (ret) number of characters actually read, excluding C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c" text:style-name="Internet_20_link" text:visited-style-name="Visited_20_Internet_20_Link">0Ch</text:a>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://osfree.ru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18::20:30</meta:creation-date>
    <dc:creator>Generated</dc:creator>
    <dc:date>2026-01-22T18::20:30</dc:date>
    <dc:language>en-US</dc:language>
    <meta:editing-cycles>1</meta:editing-cycles>
    <meta:editing-duration>PT0S</meta:editing-duration>
    <dc:title>en:docs:dos:api:int21:0a</dc:title>
  </office:meta>
</office:document-meta>
</file>