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a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ah_1"/><text:bookmark-start text:name="int_21h_ah_1ah"/>Int 21H, AH=1AH<text:bookmark-end text:name="__RefHeading___int_21h_ah_1ah_1"/><text:bookmark-end text:name="int_21h_ah_1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ISK TRANSFER AREA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Ah<text:line-break/><text:s text:c="6"/>DS:DX -&gt; Disk Transfer Area (DTA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s:  the DTA is set to PSP:0080h when a program is started</text:p>
      <text:p text:style-name="Preformatted_20_Text"><text:s text:c="6"/>under the FlashTek X-32 DOS extender, the pointer is in DS:EDX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1h,AH=12h,AH=2Fh,AH=4Eh,AH=4F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#en:docs:dos:api:int21:1a" text:style-name="Local_20_link" text:visited-style-name="Visited_20_Local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21::32:24</meta:creation-date>
    <dc:creator>Generated</dc:creator>
    <dc:date>2025-05-13T21::32:24</dc:date>
    <dc:language>en-US</dc:language>
    <meta:editing-cycles>1</meta:editing-cycles>
    <meta:editing-duration>PT0S</meta:editing-duration>
    <dc:title>en:docs:dos:api:int21:1a</dc:title>
  </office:meta>
</office:document-meta>
</file>