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d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dh_1"/><text:bookmark-start text:name="int_21h_ah_2dh"/>Int 21H, AH=2DH<text:bookmark-end text:name="__RefHeading___int_21h_ah_2dh_1"/><text:bookmark-end text:name="int_21h_ah_2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Dh<text:line-break/><text:s text:c="6"/>CH = hour<text:line-break/><text:s text:c="6"/>CL = minute<text:line-break/><text:s text:c="6"/>DH = second<text:line-break/><text:s text:c="6"/>DL = 1/100 second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result</text:p>
      <text:p text:style-name="Preformatted_20_Text"><text:s text:c="10"/>00h successful<text:line-break/><text:s text:c="10"/>FFh invalid time, system time unchang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 DOS 3.3+ also sets CMOS clock; due to the limitations of the CLOCK$<text:line-break/><text:s text:c="8"/>driver interface, the CMOS date is also updated to the current<text:line-break/><text:s text:c="8"/>DOS d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Bh“DOS”,AH=2Ch,INT 1A/AH=01h,INT 1A/AH=03h,INT 1A/AH=FFh“AT&amp;T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#en:docs:dos:api:int21:2d" text:style-name="Local_20_link" text:visited-style-name="Visited_20_Local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3::35:48</meta:creation-date>
    <dc:creator>Generated</dc:creator>
    <dc:date>2025-06-30T03::35:48</dc:date>
    <dc:language>en-US</dc:language>
    <meta:editing-cycles>1</meta:editing-cycles>
    <meta:editing-duration>PT0S</meta:editing-duration>
    <dc:title>en:docs:dos:api:int21:2d</dc:title>
  </office:meta>
</office:document-meta>
</file>