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4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4h_1"/><text:bookmark-start text:name="int_21h_ah_33h_al_04h"/>Int 21H, AH=33H, AL=04H<text:bookmark-end text:name="__RefHeading___int_21h_ah_33h_al_04h_1"/><text:bookmark-end text:name="int_21h_ah_33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4/4.0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PSW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4h<text:line-break/><text:s text:c="6"/>DL = new CPSW sta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Notes:  this function and AX=3303h were intended to support a proposed</text:p>
      <text:p text:style-name="Preformatted_20_Text"><text:s text:c="8"/>code-page switching flag (using the WORD at offset 0Ch in the DOS<text:line-break/><text:s text:c="8"/>directory entry for codepage information); however, this function<text:line-break/><text:s text:c="8"/>has always been a NOP in public releases of DOS and OS/2.<text:line-break/><text:s text:c="8"/>See _DOS_Internals_ Chapter 2 for more information.<text:line-break/><text:s text:c="6"/>the released MS-DOS 4.00 IO.SYS has an undocumented CONFIG.SYS<text:line-break/><text:s text:c="8"/>directive named CPSW= and that beside others the MS-DOS 4.00 ATTRIB<text:line-break/><text:s text:c="8"/>supported a number of undocumented special parameters for<text:line-break/><text:s text:c="8"/>"predefined" Extended Attributes (EAs) e.g.<text:line-break/><text:s text:c="8"/>ATTRIB filename [(CODEPAGE|CP)[=new_value]].<text:line-break/><text:s text:c="6"/>this function does not use any of the DOS-internal stacks and may<text:line-break/><text:s text:c="9"/>thus be called at any time. It is directly dispatched from<text:line-break/><text:s text:c="9"/>the INT 21h entry point with interrupts disabled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 AX=3303h,AH=11h,AX=5702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#en:docs:dos:api:int21:33:04" text:style-name="Local_20_link" text:visited-style-name="Visited_20_Local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30T12::22:30</meta:creation-date>
    <dc:creator>Generated</dc:creator>
    <dc:date>2026-04-30T12::22:30</dc:date>
    <dc:language>en-US</dc:language>
    <meta:editing-cycles>1</meta:editing-cycles>
    <meta:editing-duration>PT0S</meta:editing-duration>
    <dc:title>en:docs:dos:api:int21:33:04</dc:title>
  </office:meta>
</office:document-meta>
</file>