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termine the character which is used to introduce command switches. This setting is ignored by MS-DOS commands in version 4.0 and higher, but is honored by many third-party programs and by Novell DOS 7 external commands</text:p>
      <text:p text:style-name="Text_20_body">BUG:    Novell DOS 7's COMMAND.COM (prior to Update 15) fails to honor the SwitChar setting for internal commands even though COMMAND.COM honors it in its own command tail (i.e. COMMAND /?); even in Update 15, internal commands fail to honor SwitChar for the /? help option</text:p>
      <text:p text:style-name="Text_20_body">documented in some OEM versions of some releases of DOS</text:p>
      <text:p text:style-name="Text_20_body">supported by OS/2 compatibility box</text:p>
      <text:p text:style-name="Text_20_body">always returns AL=00h/DL=2Fh for MS-DOS 5+ and DR DOS 3.41-6.0</text:p>
      <text:p text:style-name="Text_20_body">Novell DOS 7 COMMAND.COM indicates switch characters other than '/' by changing the first backslash (and only the first one) in the 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37:01" text:style-name="Internet_20_link" text:visited-style-name="Visited_20_Internet_20_Link">37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0T07::01:43</meta:creation-date>
    <dc:creator>Generated</dc:creator>
    <dc:date>2026-01-20T07::01:43</dc:date>
    <dc:language>en-US</dc:language>
    <meta:editing-cycles>1</meta:editing-cycles>
    <meta:editing-duration>PT0S</meta:editing-duration>
    <dc:title>en:docs:dos:api:int21:37:00</dc:title>
  </office:meta>
</office:document-meta>
</file>