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Text_20_body">files may be opened even if given the hidden or system attributes</text:p>
      <text:p text:style-name="Text_20_body">under the FlashTek X-32 DOS extender, the pointer is in DS:EDX</text:p>
      <text:p text:style-name="Text_20_body">DR DOS checks the system password or explicitly supplied password at</text:p>
      <text:p text:style-name="Text_20_body">the end of the filename (following a semicolon) against the reserved</text:p>
      <text:p text:style-name="Text_20_body">field in the directory entry before allowing access</text:p>
      <text:p text:style-name="Text_20_body"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left">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   </text:p>
          </table:table-cell>
          <table:covered-table-cell/>
          <table:table-cell office:value-type="string" table:style-name="tableheader" table:number-columns-spanned="15">
            <text:p text:style-name="Table_20_Heading">      Second and subsequent Opens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  <table:table-row>
          <table:table-cell office:value-type="string" table:style-name="tableheader" table:number-rows-spanned="3">
            <text:p text:style-name="Table_20_Heading"> Compat  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All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Write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Read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None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
Y = open succeeds, N = open fails with error code 05h
C = open fails, INT 24 generated
1 = open succeeds if file read-only, else fails with error code
2 = open succeeds if file read-only, else fails with INT 24</text:p>
      <text:p text:style-name="Text_20_body">Values for DOS 7.x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</text:p>
          </table:table-cell>
          <table:covered-table-cell/>
          <table:table-cell office:value-type="string" table:style-name="tableheader" table:number-columns-spanned="20">
            <text:p text:style-name="Table_20_Heading"> Second and subsequent Op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Compat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All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Write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Read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Non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header" table:number-rows-spanned="4">
            <text:p text:style-name="Table_20_Heading"> Compat   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All 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4">
            <text:p text:style-name="Table_20_Heading"> Deny Write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Read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None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f" text:style-name="Internet_20_link" text:visited-style-name="Visited_20_Internet_20_Link">0Fh</text:a>,AH=<text:a xlink:type="simple" xlink:href="http://osfree.ru/doku/doku.php?id=en:docs:dos:api:int21:3c" text:style-name="Internet_20_link" text:visited-style-name="Visited_20_Internet_20_Link">3Ch],AX=[[en:docs:dos:api:int21:43:01|4301h</text:a>,AX=<text:a xlink:type="simple" xlink:href="http://osfree.ru/doku/doku.php?id=en:docs:dos:api:int21:5d:00" text:style-name="Internet_20_link" text:visited-style-name="Visited_20_Internet_20_Link">5D00h</text:a>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41:55</meta:creation-date>
    <dc:creator>Generated</dc:creator>
    <dc:date>2026-01-22T18::41:55</dc:date>
    <dc:language>en-US</dc:language>
    <meta:editing-cycles>1</meta:editing-cycles>
    <meta:editing-duration>PT0S</meta:editing-duration>
    <dc:title>en:docs:dos:api:int21:3d</dc:title>
  </office:meta>
</office:document-meta>
</file>