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0h_1"/><text:bookmark-start text:name="int_21h_ah_40h"/>Int 21H, AH=40H<text:bookmark-end text:name="__RefHeading___int_21h_ah_40h_1"/><text:bookmark-end text:name="int_21h_ah_4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WRITE” - WRITE TO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0h<text:line-break/><text:s text:c="6"/>BX = file handle<text:line-break/><text:s text:c="6"/>CX = number of bytes to write<text:line-break/><text:s text:c="6"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written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CX is zero, no data is written, and the file is truncated or<text:line-break/><text:s text:c="8"/>extended to the current position<text:line-break/><text:s text:c="6"/>data is written beginning at the current file position, and the file<text:line-break/><text:s text:c="8"/>position is updated after a successful write<text:line-break/><text:s text:c="6"/>for FAT32 drives, the file must have been opened with AX=6C00h with<text:line-break/><text:s text:c="8"/>the "extended size" flag in order to expand the file beyond 2GB;<text:line-break/><text:s text:c="8"/>otherwise the write will fail with error code 0005h (access denied)<text:line-break/><text:s text:c="6"/>the usual cause for AX &lt; CX on return is a full disk<text:line-break/>BUG:<text:s text:c="4"/>a write of zero bytes will appear to succeed when it actually failed<text:line-break/><text:s text:c="8"/>if the write is extending the file and there is not enough disk<text:line-break/><text:s text:c="8"/>space for the expanded file (DOS 5.0-6.0); one should therefore check<text:line-break/><text:s text:c="8"/>whether the file was in fact extended by seeking to 0 bytes from<text:line-break/><text:s text:c="8"/>the end of the file (INT 21/AX=4202h/CX=0000h/DX=0000h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8h,AH=3Fh“DOS”,AH=93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#en:docs:dos:api:int21:40" text:style-name="Local_20_link" text:visited-style-name="Visited_20_Local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0::07:22</meta:creation-date>
    <dc:creator>Generated</dc:creator>
    <dc:date>2026-03-16T10::07:22</dc:date>
    <dc:language>en-US</dc:language>
    <meta:editing-cycles>1</meta:editing-cycles>
    <meta:editing-duration>PT0S</meta:editing-duration>
    <dc:title>en:docs:dos:api:int21:40</dc:title>
  </office:meta>
</office:document-meta>
</file>