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3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3h_1"/><text:bookmark-start text:name="int_21h_ah_44h_al_03h"/>Int 21H, AH=44H, AL=03H<text:bookmark-end text:name="__RefHeading___int_21h_ah_44h_al_03h_1"/><text:bookmark-end text:name="int_21h_ah_44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3h<text:line-break/>BX = file handle referencing character device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 (also see separate entries below for some specific cases)</text:p>
      <text:p text:style-name="Text_20_body">if the file handle refers to “4DOSSTAK”, the 4DOS (v2.x-3.03) KEYSTACK.SYS driver will push the specified characters on the keyboard stack; similarly for “NDOSSTAK”, the NDOS KEYSTACK.SYS driver will push the characters onto the keyboard stack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44:00" text:style-name="Internet_20_link" text:visited-style-name="Visited_20_Internet_20_Link">4400h</text:a>,AX=<text:a xlink:type="simple" xlink:href="http://osfree.ru/doku/doku.php?id=en:docs:dos:api:int21:44:02" text:style-name="Internet_20_link" text:visited-style-name="Visited_20_Internet_20_Link">4402h</text:a>,AX=<text:a xlink:type="simple" xlink:href="http://osfree.ru/doku/doku.php?id=en:docs:dos:api:int21:44:05" text:style-name="Internet_20_link" text:visited-style-name="Visited_20_Internet_20_Link">4405h</text:a>,INT 2F/AX=122Bh, INT 2F/AX=D44Dh,INT 2F/AX=D44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#en:docs:dos:api:int21:44:03" text:style-name="Local_20_link" text:visited-style-name="Visited_20_Local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9T06::56:22</meta:creation-date>
    <dc:creator>Generated</dc:creator>
    <dc:date>2026-01-19T06::56:22</dc:date>
    <dc:language>en-US</dc:language>
    <meta:editing-cycles>1</meta:editing-cycles>
    <meta:editing-duration>PT0S</meta:editing-duration>
    <dc:title>en:docs:dos:api:int21:44:03</dc:title>
  </office:meta>
</office:document-meta>
</file>