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b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bh_1"/><text:bookmark-start text:name="int_21h_ah_4bh"/>Int 21H, AH=4BH<text:bookmark-end text:name="__RefHeading___int_21h_ah_4bh_1"/><text:bookmark-end text:name="int_21h_ah_4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EC” - LOAD AND/OR EXECU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Bh<text:line-break/>AL = type of load<text:line-break/><text:s text:c="4"/>00h load and execute<text:line-break/><text:s text:c="4"/>01h load but do not execute<text:line-break/><text:s text:c="4"/>03h load overlay (see #01591)<text:line-break/><text:s text:c="4"/>04h load and execute in background (European MS-DOS 4.0 only)<text:line-break/><text:tab/>"Exec &amp; Go" (see also AH=80h)<text:line-break/>DS:DX -&gt; ASCIZ program name (must include extension)<text:line-break/>ES:BX -&gt; parameter block (see #01590,#01591,#01592)<text:line-break/>CX = mode (subfunction 04h only)<text:line-break/><text:tab/>0000h child placed in zombie mode after termination<text:line-break/><text:tab/>0001h child's return code discarded on termina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BX,DX destroyed<text:line-break/><text:s text:c="4"/>if subfunction 01h, process ID set to new program's PSP; get with<text:line-break/><text:tab/>INT 21/AH=62h<text:line-break/>CF set on error<text:line-break/><text:s text:c="4"/>AX = error code (01h,02h,05h,08h,0Ah,0B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x destroys all registers, including SS:SP</text:p>
      <text:p text:style-name="Text_20_body">under ROM-based DOS, if no disk path characters (colons or slashes) are included in the program name, the name is searched for in the ROM module headers (see #01595) before searching on disk</text:p>
      <text:p text:style-name="Text_20_body">for functions 00h and 01h, the calling process must ensure that there is enough unallocated memory available; if necessary, by releasing memory with AH=49h or AH=4Ah</text:p>
      <text:p text:style-name="Text_20_body">for function 01h, the AX value to be passed to the child program is put on top of the child's stack</text:p>
      <text:p text:style-name="Text_20_body">for function 03h, DOS assumes that the overlay is being loaded into memory allocated by the caller</text:p>
      <text:p text:style-name="Text_20_body">function 01h was undocumented prior to the release of DOS 5.0</text:p>
      <text:p text:style-name="Text_20_body">some versions (such as DR DOS 6.0) check the parameters and parameter block and return an error if an invalid value (such as an offset of FFFFh) is found</text:p>
      <text:p text:style-name="Text_20_body">background programs under European MS-DOS 4.0 must use the new executable format</text:p>
      <text:p text:style-name="Text_20_body">this function ignores the filename extension, instead checking the first two bytes of the file to determine whether there is a valid .EXE header (see #01594); if not, the file is assumed to be in .COM format.  If present, the file may be in any of several formats which are extensions of the original .EXE format (see #01593)</text:p>
      <text:p text:style-name="Text_20_body">.COM-format executables begin running with the following register  values:</text:p>
      <text:p text:style-name="Preformatted_20_Text"><text:tab/>AL = 00h if first FCB has valid drive letter, FFh if not<text:line-break/><text:tab/>AH = 00h if second FCB has valid drive letter, FFh if not<text:line-break/><text:tab/>CS,DS,ES,SS = PSP segment<text:line-break/><text:tab/>SP = offset of last word available in first 64K segment<text:line-break/><text:tab/>(note: AX is always 0000h under DESQview)</text:p>
      <text:p text:style-name="Text_20_body">old-format executables begin running with the following register values:</text:p>
      <text:p text:style-name="Preformatted_20_Text"><text:tab/>AL = 00h if first FCB has valid drive letter, FFh if not<text:line-break/><text:tab/>AH = 00h if second FCB has valid drive letter, FFh if not<text:line-break/><text:tab/>DS,ES = PSP segment<text:line-break/><text:tab/>SS:SP as defined in .EXE header<text:line-break/><text:tab/>(note: AX is always 0000h under DESQview)</text:p>
      <text:p text:style-name="Text_20_body">new executables begin running with the following register values</text:p>
      <text:p text:style-name="Preformatted_20_Text"><text:tab/>AX = environment segment<text:line-break/><text:tab/>BX = offset of command tail in environment segment<text:line-break/><text:tab/>CX = size of automatic data segment (0000h = 64K)<text:line-break/><text:tab/>ES,BP = 0000h<text:line-break/><text:tab/>DS = automatic data segment<text:line-break/><text:tab/>SS:SP = initial stack</text:p>
      <text:p text:style-name="Text_20_body">the command tail corresponds to an old executable's PSP:0081h and following, except that the 0Dh is turned into a NUL (00h); new format executables have no PSP</text:p>
      <text:p text:style-name="Text_20_body">under the FlashTek X-32 DOS extender, only function 00h is supported and the pointers are passed in DS:EDX and ES:EBX</text:p>
      <text:p text:style-name="Text_20_body">DR DOS 6 always loads .EXE-format programs with no fixups and .COM-format programs starting with 9Ch 55h (PUSHF/PUSH BP) above the 64K mark to avoid the EXEPACK bug, by extending the memory block containing the program's environment; this code is disabled if the name of the parent program as stored in the MCB is 'WIN'.</text:p>
      <text:p text:style-name="Text_20_body">DR DOS 3.41 and 5.0 check for a valid filename before testing the subfunction number, so the otherwise invalid subfunction 02h will only return error code 01h if the given filename actually exists; otherwise, errors 02h, 03h, or 05h are returned</text:p>
      <text:p text:style-name="Text_20_body">BUGS: DOS 2.00 assumes that DS points at the current program's PSP</text:p>
      <text:p text:style-name="Text_20_body">Load Overlay (subfunction 03h) loads up to 512 bytes too many if the file contains additional data after the actual overlay</text:p>
      <text:p text:style-name="Text_20_body">Load but Do Not Execute (subfunction 01h) is reported to corrupt the top word of the caller's stack if the loaded module terminates with INT 21/AH=4Ch in some versions of MS-DOS, including v5.0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osfree.ru/doku/doku.php?id=en:docs:dos:api:int21:4b:05" text:style-name="Internet_20_link" text:visited-style-name="Visited_20_Internet_20_Link">4B05h</text:a>,AH=<text:a xlink:type="simple" xlink:href="http://osfree.ru/doku/doku.php?id=en:docs:dos:api:int21:4c" text:style-name="Internet_20_link" text:visited-style-name="Visited_20_Internet_20_Link">4Ch</text:a>,AH=<text:a xlink:type="simple" xlink:href="http://osfree.ru/doku/doku.php?id=en:docs:dos:api:int21:4d" text:style-name="Internet_20_link" text:visited-style-name="Visited_20_Internet_20_Link">4Dh</text:a>,AH=<text:a xlink:type="simple" xlink:href="http://osfree.ru/doku/doku.php?id=en:docs:dos:api:int21:64" text:style-name="Internet_20_link" text:visited-style-name="Visited_20_Internet_20_Link">64h</text:a>/BX=0025h,INT 2E,INT 60/DI=06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#en:docs:dos:api:int21:4b" text:style-name="Local_20_link" text:visited-style-name="Visited_20_Local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4::57:39</meta:creation-date>
    <dc:creator>Generated</dc:creator>
    <dc:date>2026-01-21T14::57:39</dc:date>
    <dc:language>en-US</dc:language>
    <meta:editing-cycles>1</meta:editing-cycles>
    <meta:editing-duration>PT0S</meta:editing-duration>
    <dc:title>en:docs:dos:api:int21:4b</dc:title>
  </office:meta>
</office:document-meta>
</file>