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_1"/><text:bookmark-start text:name="int_21h_ah_4c"/>Int 21H, AH=4C<text:bookmark-end text:name="__RefHeading___int_21h_ah_4c_1"/><text:bookmark-end text:name="int_21h_ah_4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legacy_4"/><text:bookmark-start text:name="legacy"/>Legacy<text:bookmark-end text:name="__RefHeading___legacy_4"/><text:bookmark-end text:name="legacy"/></text:h>
      <text:p text:style-name="Text_20_body">This is legacy DOS API. Use Family API <text:a xlink:type="simple" xlink:href="http://osfree.ru/doku/doku.php?id=en:docs:fapi:dosexit" text:style-name="Internet_20_link" text:visited-style-name="Visited_20_Internet_20_Link">DosExit</text:a> function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,INT 60/DI=060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6::05:25</meta:creation-date>
    <dc:creator>Generated</dc:creator>
    <dc:date>2025-06-30T06::05:25</dc:date>
    <dc:language>en-US</dc:language>
    <meta:editing-cycles>1</meta:editing-cycles>
    <meta:editing-duration>PT0S</meta:editing-duration>
    <dc:title>en:docs:dos:api:int21:4c</dc:title>
  </office:meta>
</office:document-meta>
</file>