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_1"/><text:bookmark-start text:name="int_21h_ah_4c"/>Int 21H, AH=4C<text:bookmark-end text:name="__RefHeading___int_21h_ah_4c_1"/><text:bookmark-end text:name="int_21h_ah_4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0h,AH=26h,AH=4Bh,AH=4Dh,INT 15/AH=12h/BH=02h,INT 20,INT 22,INT 60/DI=060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33:09</meta:creation-date>
    <dc:creator>Generated</dc:creator>
    <dc:date>2026-04-27T22::33:09</dc:date>
    <dc:language>en-US</dc:language>
    <meta:editing-cycles>1</meta:editing-cycles>
    <meta:editing-duration>PT0S</meta:editing-duration>
    <dc:title>en:docs:dos:api:int21:4c</dc:title>
  </office:meta>
</office:document-meta>
</file>