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1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1h_1"/><text:bookmark-start text:name="int_21h_ah_51h"/>Int 21H, AH=51H<text:bookmark-end text:name="__RefHeading___int_21h_ah_51h_1"/><text:bookmark-end text:name="int_21h_ah_5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ROCESS ID (G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uses the current PSP address to determine which processes own files and memory; it corresponds to process identifiers used by other OSs</text:p>
      <text:p text:style-name="Text_20_body">under DOS 2.x, this function cannot be invoked inside an INT 28h handler without setting the Critical Error flag</text:p>
      <text:p text:style-name="Text_20_body">under DOS 3.0+, this function does not use any of the DOS-internal stacks and may thus be called at any time, even during another INT 21h call</text:p>
      <text:p text:style-name="Text_20_body">supported by OS/2 compatibility box</text:p>
      <text:p text:style-name="Text_20_body">identical to the documented AH=62h</text:p>
      <text:p text:style-name="Text_20_body">this call was undocumented prior to the release of DOS 5.0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26" text:style-name="Internet_20_link" text:visited-style-name="Visited_20_Internet_20_Link">26h</text:a>,AH=<text:a xlink:type="simple" xlink:href="http://osfree.ru/doku/doku.php?id=en:docs:dos:api:int21:50" text:style-name="Internet_20_link" text:visited-style-name="Visited_20_Internet_20_Link">50h</text:a>,AH=<text:a xlink:type="simple" xlink:href="http://osfree.ru/doku/doku.php?id=en:docs:dos:api:int21:62" text:style-name="Internet_20_link" text:visited-style-name="Visited_20_Internet_20_Link">6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#en:docs:dos:api:int21:51" text:style-name="Local_20_link" text:visited-style-name="Visited_20_Local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1T13::53:38</meta:creation-date>
    <dc:creator>Generated</dc:creator>
    <dc:date>2026-01-21T13::53:38</dc:date>
    <dc:language>en-US</dc:language>
    <meta:editing-cycles>1</meta:editing-cycles>
    <meta:editing-duration>PT0S</meta:editing-duration>
    <dc:title>en:docs:dos:api:int21:51</dc:title>
  </office:meta>
</office:document-meta>
</file>