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7"/>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57h_1"/><text:bookmark-start text:name="int_21h_ah_57h"/>Int 21H, AH=57H<text:bookmark-end text:name="__RefHeading___int_21h_ah_57h_1"/><text:bookmark-end text:name="int_21h_ah_57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FILE'S LAST-WRITTEN DATE AND TIM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5700h<text:line-break/>BX = file handle</text:p>
      <text:h text:style-name="Heading_20_2" text:outline-level="2"><text:bookmark-start text:name="__RefHeading___return_6"/><text:bookmark-start text:name="return"/>Return<text:bookmark-end text:name="__RefHeading___return_6"/><text:bookmark-end text:name="return"/></text:h>
      <text:p text:style-name="Text_20_body"> CF clear if successful</text:p>
      <text:p text:style-name="Preformatted_20_Text"><text:s text:c="4"/>CX = file's time (see #01665)<text:line-break/><text:s text:c="4"/>DX = file's date (see #01666)<text:line-break/>CF set on error<text:line-break/><text:s text:c="4"/>AX = error code (01h,06h) (see #01680)</text:p>
      <text:h text:style-name="Heading_20_2" text:outline-level="2"><text:bookmark-start text:name="__RefHeading___notes_7"/><text:bookmark-start text:name="notes"/>Notes<text:bookmark-end text:name="__RefHeading___notes_7"/><text:bookmark-end text:name="notes"/></text:h>
      <text:p text:style-name="Preformatted_20_Text">under DR DOS 3.41 and 5.0, this function returns 0 (no date/time) for<text:line-break/><text:s text:c="2"/>character devices; MS-DOS returns date and time of opening</text:p>
      <text:p text:style-name="Text_20_body"> Bitfields for file time:
 Bit(s)	Description	(Table 01665)
 15-11	hours (0-23)
 10-5	minutes
 4-0	seconds/2</text:p>
      <text:p text:style-name="Text_20_body"> Bitfields for file date:
 Bit(s)	Description	(Table 01666)
 15-9	year - 1980
 8-5	month
 4-0	day</text:p>
      <text:h text:style-name="Heading_20_2" text:outline-level="2"><text:bookmark-start text:name="__RefHeading___see_also_8"/><text:bookmark-start text:name="see_also"/>See also<text:bookmark-end text:name="__RefHeading___see_also_8"/><text:bookmark-end text:name="see_also"/></text:h>
      <text:p text:style-name="Preformatted_20_Text"> AX=5701h,AX=5704h"Windows95"</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text:p text:style-name="Text_20_body">INT 21 - DOS 2+ - SET FILE'S LAST-WRITTEN DATE AND TIME</text:p>
      <text:p text:style-name="Preformatted_20_Text">AX = 5701h<text:line-break/>BX = file handle<text:line-break/>CX = new time (see #01665)<text:line-break/>DX = new date (see #01666)</text:p>
      <text:p text:style-name="Text_20_body">Return: CF clear if successful</text:p>
      <text:p text:style-name="Preformatted_20_Text">CF set on error<text:line-break/><text:s text:c="4"/>AX = error code (01h,06h) (see #01680)</text:p>
      <text:p text:style-name="Text_20_body">SeeAlso: AX=5700h,AX=5705h”Windows95“,AX=5707h”Windows95“
——–D-215702—————————–
INT 21 - DOS 4.x only - GET EXTENDED ATTRIBUTES FOR FILE</text:p>
      <text:p text:style-name="Preformatted_20_Text">AX = 5702h<text:line-break/>BX = file handle<text:line-break/>CX = size of result buffer or 0000h<text:line-break/>DS:SI -&gt; EAP list (see #01667)<text:line-break/>ES:DI -&gt; buffer for returned EAV list (see #01670)</text:p>
      <text:p text:style-name="Text_20_body">Return: CF clear if successful</text:p>
      <text:p text:style-name="Preformatted_20_Text"><text:s text:c="4"/>CX = size of returned data<text:line-break/>CF set on error<text:line-break/><text:s text:c="4"/>AX = error code (see #01680)</text:p>
      <text:p text:style-name="Text_20_body">Desc:	get the current value of one or more extended attributes
Notes:	if CX=0000h on entry, ES:DI is ignored and no data is actually</text:p>
      <text:p text:style-name="Preformatted_20_Text"><text:s text:c="2"/>returned, only the amount of data which is available<text:line-break/>the default DOS 4 behavior is to return a single word of 0000h (no<text:line-break/><text:s text:c="2"/>structures) in the result buffer if CX&gt;=0002h on entry; this<text:line-break/><text:s text:c="2"/>functionality was apparently never released to the public</text:p>
      <text:p text:style-name="Text_20_body">SeeAlso: AX=5703h,AX=5704h,AH=6Eh,INT 2F/AX=112Dh</text:p>
      <text:p text:style-name="Text_20_body">Format of EAP (extended attribute properties) list:
Offset	Size	Description	(Table 01667)
 00h	WORD	number of EAP structures following
 02h	var	array of EAP structures (see #01668)
SeeAlso: #01670</text:p>
      <text:p text:style-name="Text_20_body">Format of EAP (extended attribute property) structure:
Offset	Size	Description	(Table 01668)
 00h	BYTE	attribute type</text:p>
      <text:p text:style-name="Preformatted_20_Text"><text:tab/>01h boolean (either 00h or 01h)<text:line-break/><text:tab/>02h number (BYTE, WORD, or DWORD)<text:line-break/><text:tab/>03h string<text:line-break/><text:tab/>04h date stamp<text:line-break/><text:tab/>05h time stamp</text:p>
      <text:p text:style-name="Text_20_body"> 01h	WORD	EAP flags (see #01669)
 03h	BYTE	size of reference string (name)
 04h  N BYTEs	reference string</text:p>
      <text:p text:style-name="Text_20_body">Bitfields for EAP flags:
Bit(s)	Description	(Table 01669)
 12	unchangeable
 13	ignore
 14	unchangeable
 15	used by COMMAND.COM for code page, but not understood by ATTRIB</text:p>
      <text:p text:style-name="Text_20_body">Format of EAV (extended attribute value) list:
Offset	Size	Description	(Table 01670)
 00h	WORD	number of EAV structures following
 02h	var	array of Extended Attribute Value structures (see #01671)
SeeAlso: #01667</text:p>
      <text:p text:style-name="Text_20_body">Format of Extended Attribute Value structures:
Offset	Size	Description	(Table 01671)
 00h  4 BYTEs	???
 04h	BYTE	size of reference string
 05h	WORD	size of value
 07h	var	reference string</text:p>
      <text:p text:style-name="Preformatted_20_Text">var<text:tab/>value</text:p>
      <text:p text:style-name="Text_20_body">——–O-215702—————————–
INT 21 - OS/2 v1.1+ Family API - DosQFileInfo</text:p>
      <text:p text:style-name="Preformatted_20_Text">AX = 5702h<text:line-break/>BX = file handle<text:line-break/>CX = size of buffer for information<text:line-break/>DX = level of information<text:line-break/><text:s text:c="4"/>0001h standard file information (see #01672)<text:line-break/><text:s text:c="4"/>0002h Query EA Size (see #01672)<text:line-break/><text:s text:c="4"/>0003h Query EAs from List (see #01673)<text:line-break/><text:s text:c="4"/>0004h Query All EAs (see #01673)<text:line-break/>ES:DI -&gt; buffer for information (see #01672,#01673)</text:p>
      <text:p text:style-name="Text_20_body">Return: CF clear if successful</text:p>
      <text:p text:style-name="Preformatted_20_Text">CF set on error<text:line-break/><text:s text:c="4"/>AX = error code</text:p>
      <text:p text:style-name="Text_20_body">SeeAlso: AX=5702h/BX=FFFFh,AX=5703h”OS/2“,AH=6Dh”OS/2“</text:p>
      <text:p text:style-name="Text_20_body">Format of OS/2 DosQFileInfo:
Offset	Size	Description	(Table 01672)
 00h	WORD	creation date
 02h	WORD	creation time
 04h	WORD	last access date
 06h	WORD	last access time
 08h	WORD	last write date
 0Ah	WORD	last write time
 0Ch	DWORD	file size in bytes
 10h	DWORD	allocated space in bytes
 14h	WORD	file attributes
—level 2 only—
 16h	DWORD	size of Extended Attributes in byte
SeeAlso: #01673,#01676</text:p>
      <text:p text:style-name="Text_20_body">Format of OS/2 DosQFileInfo, EAOP structure:
Offset	Size	Description	(Table 01673)
 00h	DWORD	pointer to general EA list (see #01674)
 04h	DWORD	pointer to buffer for full EA list, with length field set
 08h	DWORD	(ret) error
Note:	for info level 3, the first pointer must contain the address of a</text:p>
      <text:p text:style-name="Preformatted_20_Text"><text:s text:c="2"/>list of the Extended Attributes to be retrieved; for info level 4,<text:line-break/><text:s text:c="2"/>it should be 0000h:0000h</text:p>
      <text:p text:style-name="Text_20_body">SeeAlso: #01672,#01676</text:p>
      <text:p text:style-name="Text_20_body">Format of OS/2 DosQFileInfo, General EA List:
Offset	Size	Description	(Table 01674)
 00h	DWORD	(call) total size of list in bytes (including this field)</text:p>
      <text:p text:style-name="Preformatted_20_Text"><text:tab/>(ret) number of bytes actually used (including this field)</text:p>
      <text:p text:style-name="Text_20_body"> 04h	var	Extended Attribute entries (see #01675) [packed arrray]</text:p>
      <text:p text:style-name="Text_20_body">Format of OS/2 DosQFileInfo, General EA entry:
Offset	Size	Description	(Table 01675)
 00h	BYTE	length of Extended Attribute name (excluding terminating NUL)
 01h  N BYTEs	EA name</text:p>
      <text:p text:style-name="Preformatted_20_Text">BYTE<text:tab/>00h</text:p>
      <text:p text:style-name="Text_20_body">SeeAlso: #01674</text:p>
      <text:p text:style-name="Text_20_body">Format of OS/2 DosQFileInfo, Full EA List:
Offset	Size	Description	(Table 01676)
 00h	DWORD	(call) total size of list in bytes (including this field)</text:p>
      <text:p text:style-name="Preformatted_20_Text"><text:tab/>(ret) number of bytes actually used (including this field)</text:p>
      <text:p text:style-name="Text_20_body"> 04h	var	Extended Attribute data (see #01677) [packed array]
SeeAlso: #01672,#01673</text:p>
      <text:p text:style-name="Text_20_body">Format of OS/2 Extended Attribute data (struct FEA):
Offset	Size	Description	(Table 01677)
 00h	BYTE	flags</text:p>
      <text:p text:style-name="Preformatted_20_Text"><text:tab/>bit 7: critical EA</text:p>
      <text:p text:style-name="Text_20_body"> 01h	BYTE	length of Extended Attribute name (excluding terminating NUL)
 02h	WORD	length of Extended Attribute value
 04h  N BYTEs	EA name</text:p>
      <text:p text:style-name="Preformatted_20_Text">BYTE<text:tab/>00h<text:line-break/><text:s text:c="4"/>M BYTEs<text:tab/>EA value</text:p>
      <text:p text:style-name="Text_20_body">——–O-215702BXFFFF———————–
INT 21 - OS/2 v1.1+ Compatibility Box Family API - DosQPathInfo</text:p>
      <text:p text:style-name="Preformatted_20_Text">AX = 5702h<text:line-break/>BX = FFFFh<text:line-break/>CX = size of buffer for information<text:line-break/>DX = level of information (0002h)<text:line-break/>DS:SI -&gt; filename<text:line-break/>ES:DI -&gt; buffer for FAPI path information (see #01678)</text:p>
      <text:p text:style-name="Text_20_body">Return: CF clear if successful</text:p>
      <text:p text:style-name="Preformatted_20_Text"><text:s text:c="4"/>AL = 00h<text:line-break/>CF set on error<text:line-break/><text:s text:c="4"/>AX = error code</text:p>
      <text:p text:style-name="Text_20_body">SeeAlso: AX=5702h”OS/2“,AX=5703h/BX=FFFFh</text:p>
      <text:p text:style-name="Text_20_body">Format of FAPI path information:
Offset	Size	Description	(Table 01678)
 00h 22 BYTEs	???
 16h	DWORD	extended attribute size (none present if less than 5)
——–D-215703—————————–
INT 21 - DOS 4.x only - GET EXTENDED ATTRIBUTE PROPERTIES</text:p>
      <text:p text:style-name="Preformatted_20_Text">AX = 5703h<text:line-break/>BX = file handle<text:line-break/>CX = size of result buffer or 0000h<text:line-break/>ES:DI -&gt; result buffer</text:p>
      <text:p text:style-name="Text_20_body">Return: CF clear if successful</text:p>
      <text:p text:style-name="Preformatted_20_Text"><text:s text:c="4"/>CX = size of returned data<text:line-break/>CF set on error<text:line-break/><text:s text:c="4"/>AX = error code (see #01680)<text:line-break/>ES:DI -&gt; zero word (DOS 4.0) if CX &gt;= 2 on entry</text:p>
      <text:p text:style-name="Text_20_body">Desc:	get a list of the extended attributes which are defined for the</text:p>
      <text:p text:style-name="Preformatted_20_Text"><text:s text:c="2"/>specified file</text:p>
      <text:p text:style-name="Text_20_body">Notes:	if CX=0000h on entry, ES:DI is ignored and no data is actually</text:p>
      <text:p text:style-name="Preformatted_20_Text"><text:s text:c="2"/>returned, only the amount of data which is available<text:line-break/>the default DOS 4 behavior is to return a trivial EAP list consisting<text:line-break/><text:s text:c="2"/>of the single word 0000h (no EAP structures) if CX&gt;=0002h on entry;<text:line-break/><text:s text:c="2"/>this functionality was apparently never released to the public</text:p>
      <text:p text:style-name="Text_20_body">SeeAlso: AX=5702h,AX=5704h,AH=6Eh,INT 2F/AX=112Dh
——–O-215703—————————–
INT 21 - OS/2 v1.1+ Family API - DosSetFileInfo</text:p>
      <text:p text:style-name="Preformatted_20_Text">AX = 5703h<text:line-break/>BX = file handle<text:line-break/>CX = size of information buffer<text:line-break/>DX = level of information<text:line-break/>ES:DI -&gt; information buffer</text:p>
      <text:p text:style-name="Text_20_body">Return: CF clear if successful</text:p>
      <text:p text:style-name="Preformatted_20_Text">CF set on error<text:line-break/><text:s text:c="4"/>AX = error code</text:p>
      <text:p text:style-name="Text_20_body">SeeAlso: AX=5702h”OS/2“,AX=5703h/BX=FFFFh
——–O-215703BXFFFF———————–
INT 21 - OS/2 v1.1+ Family API - DosSetPathInfo</text:p>
      <text:p text:style-name="Preformatted_20_Text">AX = 5703h<text:line-break/>BX = FFFFh<text:line-break/>CX = size of information buffer<text:line-break/>DX = level of information<text:line-break/>DS:SI -&gt; filename<text:line-break/>ES:DI -&gt; information buffer</text:p>
      <text:p text:style-name="Text_20_body">Return: CF clear if successful</text:p>
      <text:p text:style-name="Preformatted_20_Text">CF set on error<text:line-break/><text:s text:c="4"/>AX = error code</text:p>
      <text:p text:style-name="Text_20_body">SeeAlso: AX=5702h/BX=FFFFh,AX=5703h”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3::06:49</meta:creation-date>
    <dc:creator>Generated</dc:creator>
    <dc:date>2025-06-30T03::06:49</dc:date>
    <dc:language>en-US</dc:language>
    <meta:editing-cycles>1</meta:editing-cycles>
    <meta:editing-duration>PT0S</meta:editing-duration>
    <dc:title>en:docs:dos:api:int21:57</dc:title>
  </office:meta>
</office:document-meta>
</file>