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c:01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ch_al_01h_1"/><text:bookmark-start text:name="int_21h_ah_5ch_al_01h"/>Int 21H, AH=5cH, AL=01H<text:bookmark-end text:name="__RefHeading___int_21h_ah_5ch_al_01h_1"/><text:bookmark-end text:name="int_21h_ah_5c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lock region of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Ch<text:line-break/>AL = 01h unlock region of file<text:line-break/>BX = file handle<text:line-break/>CX:DX = start offset of region within file<text:line-break/>SI:DI = length of region in byte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1h,06h,21h,24h) (see #0168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error returned unless SHARE or network installed<text:line-break/>an unlock call must specify the same region as some prior lock call<text:line-break/>locked regions become entirely inaccessible to other processes<text:line-break/>duplicate handles created with AH=45h or AH=46h inherit locks, but<text:line-break/><text:s text:c="2"/>handles inherited by child processes (see AH=4Bh) do not<text:line-break/>under DR DOS 3.41 and 5.0, if a process opens a file without the no-<text:line-break/><text:s text:c="2"/>inherit flag and then starts a child, any locks set by the parent<text:line-break/><text:s text:c="2"/>are ignored, and the child will only get an error if it tries to<text:line-break/><text:s text:c="2"/>lock an area previously locked by the parent process.<text:tab/> Under Novell<text:line-break/><text:s text:c="2"/>DOS 7, this function is fully supported as in MS-DOS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Bh,AH=BCh,AH=BEh,INT 2F/AX=110Ah,INT 2F/AX=110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#en:docs:dos:api:int21:5c:01" text:style-name="Local_20_link" text:visited-style-name="Visited_20_Local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3::41:43</meta:creation-date>
    <dc:creator>Generated</dc:creator>
    <dc:date>2026-06-08T03::41:43</dc:date>
    <dc:language>en-US</dc:language>
    <meta:editing-cycles>1</meta:editing-cycles>
    <meta:editing-duration>PT0S</meta:editing-duration>
    <dc:title>en:docs:dos:api:int21:5c:01</dc:title>
  </office:meta>
</office:document-meta>
</file>