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1h_1"/><text:bookmark-start text:name="int_21h_ah_63h_al_01h"/>Int 21H, AH=63H, AL=01H<text:bookmark-end text:name="__RefHeading___int_21h_ah_63h_al_01h_1"/><text:bookmark-end text:name="int_21h_ah_6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1h<text:line-break/>DL = new mode<text:line-break/><text:s text:c="2"/>00h return only full characters on DOS keyboard input functions<text:line-break/><text:s text:c="2"/>01h return partially-formed (interim) characters also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<text:s text:c="2"/>FFh invalid mode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vell DOS 7 simply stores DL in the caller's PSP (see #01378 at AH=26h). The US version of MS-DOS 3.30 treats this as an unused function, setting AL=00h and returning immediately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#en:docs:dos:api:int21:63:01" text:style-name="Local_20_link" text:visited-style-name="Visited_20_Local_20_Link">6301H</text:a>, <text:a xlink:type="simple" xlink:href="#en:docs:dos:api:int21:63:01" text:style-name="Local_20_link" text:visited-style-name="Visited_20_Local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23:00</meta:creation-date>
    <dc:creator>Generated</dc:creator>
    <dc:date>2025-06-27T17::23:00</dc:date>
    <dc:language>en-US</dc:language>
    <meta:editing-cycles>1</meta:editing-cycles>
    <meta:editing-duration>PT0S</meta:editing-duration>
    <dc:title>en:docs:dos:api:int21:63:01</dc:title>
  </office:meta>
</office:document-meta>
</file>