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BX may be destroyed by some versions of DOS 3.3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automatically called when writing to a device with bit 4 of its device<text:line-break/><text:s text:c="2"/>driver header set (see also INT 21/AH=52h)<text:line-break/>COMMAND.COM v3.2 and v3.3 compare the INT 29 vector against the INT 20<text:line-break/><text:s text:c="2"/>vector and assume that ANSI.SYS is installed if the segment is larger<text:line-break/>the default handler under DOS 2.x and 3.x simply calls INT 10/AH=0Eh<text:line-break/>the default handler under DESQview 2.2 understands the &lt;Esc&gt;[2J<text:line-break/><text:s text:c="2"/>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25:51</meta:creation-date>
    <dc:creator>Generated</dc:creator>
    <dc:date>2025-06-29T11::25:51</dc:date>
    <dc:language>en-US</dc:language>
    <meta:editing-cycles>1</meta:editing-cycles>
    <meta:editing-duration>PT0S</meta:editing-duration>
    <dc:title>en:docs:dos:api:int29</dc:title>
  </office:meta>
</office:document-meta>
</file>