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hain"/><text:bookmark-start text:name="__RefHeading___chain_1"/><text:bookmark-start text:name="chain"/>CHAIN<text:bookmark-end text:name="__RefHeading___chain_1"/><text:bookmark-end text:name="chai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HAIN filename$ [, linenumber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 and execute another BASIC program, without clearing common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3::31:54</meta:creation-date>
    <dc:creator>Generated</dc:creator>
    <dc:date>2026-06-08T03::31:54</dc:date>
    <dc:language>en-US</dc:language>
    <meta:editing-cycles>1</meta:editing-cycles>
    <meta:editing-duration>PT0S</meta:editing-duration>
    <dc:title>en:docs:dos:cmd:basic:chain</dc:title>
  </office:meta>
</office:document-meta>
</file>