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ist"/><text:bookmark-start text:name="__RefHeading___list_1"/><text:bookmark-start text:name="list"/>LIST<text:bookmark-end text:name="__RefHeading___list_1"/><text:bookmark-end text:name="lis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IST line1 [-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ists BASIC program lines from line1 to line2 to the console on std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8::14:01</meta:creation-date>
    <dc:creator>Generated</dc:creator>
    <dc:date>2026-04-21T08::14:01</dc:date>
    <dc:language>en-US</dc:language>
    <meta:editing-cycles>1</meta:editing-cycles>
    <meta:editing-duration>PT0S</meta:editing-duration>
    <dc:title>en:docs:dos:cmd:basic:list</dc:title>
  </office:meta>
</office:document-meta>
</file>