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Under OS/2 MVDM this API implemented by VDPMI </text:span></text:p>
      <table:table table:style-name="Table">
        <table:table-column/>
        <table:table-column/>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cell office:value-type="string" table:style-name="tableheader">
            <text:p text:style-name="Table_20_Heading"> 32-bit host </text:p>
          </table:table-cell>
          <table:table-cell office:value-type="string" table:style-name="tableheader">
            <text:p text:style-name="Table_20_Heading"> 16-bit host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0" text:style-name="Internet_20_link" text:visited-style-name="Visited_20_Internet_20_Link">1680</text:a>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6" text:style-name="Internet_20_link" text:visited-style-name="Visited_20_Internet_20_Link">1686</text:a>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7" text:style-name="Internet_20_link" text:visited-style-name="Visited_20_Internet_20_Link">1687</text:a>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2f </text:p>
          </table:table-cell>
          <table:table-cell office:value-type="string" table:style-name="tablecell">
            <text:p text:style-name="tablealignleft"> <text:a xlink:type="simple" xlink:href="http://osfree.ru/doku/doku.php?id=en:docs:dpmi:api:int2f:16:8a" text:style-name="Internet_20_link" text:visited-style-name="Visited_20_Internet_20_Link">168A</text: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0" text:style-name="Internet_20_link" text:visited-style-name="Visited_20_Internet_20_Link">0000</text:a>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1" text:style-name="Internet_20_link" text:visited-style-name="Visited_20_Internet_20_Link">0001</text:a>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cell office:value-type="string" table:style-name="tablecell">
            <text:p text:style-name="tablealignleft"> Yes </text:p>
          </table:table-cell>
          <table:table-cell office:value-type="string" table:style-name="tablecell">
            <text:p text:style-name="tablealignleft"> Yes </text:p>
          </tabl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2" text:style-name="Internet_20_link" text:visited-style-name="Visited_20_Internet_20_Link">0002</text:a>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3" text:style-name="Internet_20_link" text:visited-style-name="Visited_20_Internet_20_Link">0003</text:a>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6" text:style-name="Internet_20_link" text:visited-style-name="Visited_20_Internet_20_Link">0006</text:a>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7" text:style-name="Internet_20_link" text:visited-style-name="Visited_20_Internet_20_Link">0007</text:a>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8" text:style-name="Internet_20_link" text:visited-style-name="Visited_20_Internet_20_Link">0008</text:a>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9" text:style-name="Internet_20_link" text:visited-style-name="Visited_20_Internet_20_Link">0009</text:a>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a" text:style-name="Internet_20_link" text:visited-style-name="Visited_20_Internet_20_Link">000A</text: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b" text:style-name="Internet_20_link" text:visited-style-name="Visited_20_Internet_20_Link">000B</text:a>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c" text:style-name="Internet_20_link" text:visited-style-name="Visited_20_Internet_20_Link">000C</text:a>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d" text:style-name="Internet_20_link" text:visited-style-name="Visited_20_Internet_20_Link">000D</text:a>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e" text:style-name="Internet_20_link" text:visited-style-name="Visited_20_Internet_20_Link">000E</text:a>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0:0f" text:style-name="Internet_20_link" text:visited-style-name="Visited_20_Internet_20_Link">000F</text:a>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0" text:style-name="Internet_20_link" text:visited-style-name="Visited_20_Internet_20_Link">0100</text:a>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1" text:style-name="Internet_20_link" text:visited-style-name="Visited_20_Internet_20_Link">0101</text:a>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1:02" text:style-name="Internet_20_link" text:visited-style-name="Visited_20_Internet_20_Link">0102</text:a>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0" text:style-name="Internet_20_link" text:visited-style-name="Visited_20_Internet_20_Link">0200</text:a>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1" text:style-name="Internet_20_link" text:visited-style-name="Visited_20_Internet_20_Link">0201</text:a>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2" text:style-name="Internet_20_link" text:visited-style-name="Visited_20_Internet_20_Link">0202</text:a>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3" text:style-name="Internet_20_link" text:visited-style-name="Visited_20_Internet_20_Link">0203</text:a>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4" text:style-name="Internet_20_link" text:visited-style-name="Visited_20_Internet_20_Link">0204</text:a>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05" text:style-name="Internet_20_link" text:visited-style-name="Visited_20_Internet_20_Link">0205</text:a>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0" text:style-name="Internet_20_link" text:visited-style-name="Visited_20_Internet_20_Link">0210</text:a>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1" text:style-name="Internet_20_link" text:visited-style-name="Visited_20_Internet_20_Link">0211</text:a>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2" text:style-name="Internet_20_link" text:visited-style-name="Visited_20_Internet_20_Link">0212</text:a>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2:13" text:style-name="Internet_20_link" text:visited-style-name="Visited_20_Internet_20_Link">0213</text:a>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0" text:style-name="Internet_20_link" text:visited-style-name="Visited_20_Internet_20_Link">0300</text:a>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1" text:style-name="Internet_20_link" text:visited-style-name="Visited_20_Internet_20_Link">0301</text:a>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2" text:style-name="Internet_20_link" text:visited-style-name="Visited_20_Internet_20_Link">0302</text:a>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3" text:style-name="Internet_20_link" text:visited-style-name="Visited_20_Internet_20_Link">0303</text:a>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4" text:style-name="Internet_20_link" text:visited-style-name="Visited_20_Internet_20_Link">0304</text:a> </text:p>
          </table:table-cell>
          <table:table-cell office:value-type="string" table:style-name="tablecell">
            <text:p text:style-name="tablealignleft"> Free Real Mode Callback Addres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5" text:style-name="Internet_20_link" text:visited-style-name="Visited_20_Internet_20_Link">0305</text:a> </text:p>
          </table:table-cell>
          <table:table-cell office:value-type="string" table:style-name="tablecell">
            <text:p text:style-name="tablealignleft"> Get State Save/Restore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3:06" text:style-name="Internet_20_link" text:visited-style-name="Visited_20_Internet_20_Link">0306</text:a> </text:p>
          </table:table-cell>
          <table:table-cell office:value-type="string" table:style-name="tablecell">
            <text:p text:style-name="tablealignleft"> Get Raw Mode Switch Addresse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4:00" text:style-name="Internet_20_link" text:visited-style-name="Visited_20_Internet_20_Link">0400</text:a> </text:p>
          </table:table-cell>
          <table:table-cell office:value-type="string" table:style-name="tablecell">
            <text:p text:style-name="tablealignleft"> Get Vers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4:01" text:style-name="Internet_20_link" text:visited-style-name="Visited_20_Internet_20_Link">0401</text:a> </text:p>
          </table:table-cell>
          <table:table-cell office:value-type="string" table:style-name="tablecell">
            <text:p text:style-name="tablealignleft"> Get DPMI Capabiliti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0" text:style-name="Internet_20_link" text:visited-style-name="Visited_20_Internet_20_Link">0500</text:a> </text:p>
          </table:table-cell>
          <table:table-cell office:value-type="string" table:style-name="tablecell">
            <text:p text:style-name="tablealignleft"> Get Free Memory Informat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1" text:style-name="Internet_20_link" text:visited-style-name="Visited_20_Internet_20_Link">0501</text:a> </text:p>
          </table:table-cell>
          <table:table-cell office:value-type="string" table:style-name="tablecell">
            <text:p text:style-name="tablealignleft"> Allocat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2" text:style-name="Internet_20_link" text:visited-style-name="Visited_20_Internet_20_Link">0502</text:a> </text:p>
          </table:table-cell>
          <table:table-cell office:value-type="string" table:style-name="tablecell">
            <text:p text:style-name="tablealignleft"> Fre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3" text:style-name="Internet_20_link" text:visited-style-name="Visited_20_Internet_20_Link">0503</text:a> </text:p>
          </table:table-cell>
          <table:table-cell office:value-type="string" table:style-name="tablecell">
            <text:p text:style-name="tablealignleft"> Resize Memory Block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4" text:style-name="Internet_20_link" text:visited-style-name="Visited_20_Internet_20_Link">0504</text:a> </text:p>
          </table:table-cell>
          <table:table-cell office:value-type="string" table:style-name="tablecell">
            <text:p text:style-name="tablealignleft"> Allocat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5" text:style-name="Internet_20_link" text:visited-style-name="Visited_20_Internet_20_Link">0505</text:a> </text:p>
          </table:table-cell>
          <table:table-cell office:value-type="string" table:style-name="tablecell">
            <text:p text:style-name="tablealignleft"> Resize Linear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6" text:style-name="Internet_20_link" text:visited-style-name="Visited_20_Internet_20_Link">0506</text:a> </text:p>
          </table:table-cell>
          <table:table-cell office:value-type="string" table:style-name="tablecell">
            <text:p text:style-name="tablealignleft"> G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7" text:style-name="Internet_20_link" text:visited-style-name="Visited_20_Internet_20_Link">0507</text:a> </text:p>
          </table:table-cell>
          <table:table-cell office:value-type="string" table:style-name="tablecell">
            <text:p text:style-name="tablealignleft"> Set Page Attribute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8" text:style-name="Internet_20_link" text:visited-style-name="Visited_20_Internet_20_Link">0508</text:a> </text:p>
          </table:table-cell>
          <table:table-cell office:value-type="string" table:style-name="tablecell">
            <text:p text:style-name="tablealignleft"> Map Device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9" text:style-name="Internet_20_link" text:visited-style-name="Visited_20_Internet_20_Link">0509</text:a> </text:p>
          </table:table-cell>
          <table:table-cell office:value-type="string" table:style-name="tablecell">
            <text:p text:style-name="tablealignleft"> Map Conventional Memory in Memory Blo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a" text:style-name="Internet_20_link" text:visited-style-name="Visited_20_Internet_20_Link">050A</text:a> </text:p>
          </table:table-cell>
          <table:table-cell office:value-type="string" table:style-name="tablecell">
            <text:p text:style-name="tablealignleft"> Get Memory Block Size and Base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5:0b" text:style-name="Internet_20_link" text:visited-style-name="Visited_20_Internet_20_Link">050B</text:a> </text:p>
          </table:table-cell>
          <table:table-cell office:value-type="string" table:style-name="tablecell">
            <text:p text:style-name="tablealignleft"> Get Memory Inform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0" text:style-name="Internet_20_link" text:visited-style-name="Visited_20_Internet_20_Link">0600</text:a> </text:p>
          </table:table-cell>
          <table:table-cell office:value-type="string" table:style-name="tablecell">
            <text:p text:style-name="tablealignleft"> 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1" text:style-name="Internet_20_link" text:visited-style-name="Visited_20_Internet_20_Link">0601</text:a> </text:p>
          </table:table-cell>
          <table:table-cell office:value-type="string" table:style-name="tablecell">
            <text:p text:style-name="tablealignleft"> Unlock Linear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2" text:style-name="Internet_20_link" text:visited-style-name="Visited_20_Internet_20_Link">0602</text:a> </text:p>
          </table:table-cell>
          <table:table-cell office:value-type="string" table:style-name="tablecell">
            <text:p text:style-name="tablealignleft"> Mark Real Mode Region as Pageabl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3" text:style-name="Internet_20_link" text:visited-style-name="Visited_20_Internet_20_Link">0603</text:a> </text:p>
          </table:table-cell>
          <table:table-cell office:value-type="string" table:style-name="tablecell">
            <text:p text:style-name="tablealignleft"> Relock Real Mode Region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6:04" text:style-name="Internet_20_link" text:visited-style-name="Visited_20_Internet_20_Link">0604</text:a> </text:p>
          </table:table-cell>
          <table:table-cell office:value-type="string" table:style-name="tablecell">
            <text:p text:style-name="tablealignleft"> Get Page Siz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7:02" text:style-name="Internet_20_link" text:visited-style-name="Visited_20_Internet_20_Link">0702</text:a> </text:p>
          </table:table-cell>
          <table:table-cell office:value-type="string" table:style-name="tablecell">
            <text:p text:style-name="tablealignleft"> Mark Page as Demand Paging Candid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7:03" text:style-name="Internet_20_link" text:visited-style-name="Visited_20_Internet_20_Link">0703</text:a> </text:p>
          </table:table-cell>
          <table:table-cell office:value-type="string" table:style-name="tablecell">
            <text:p text:style-name="tablealignleft"> Discard Page Contents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8:00" text:style-name="Internet_20_link" text:visited-style-name="Visited_20_Internet_20_Link">0800</text:a> </text:p>
          </table:table-cell>
          <table:table-cell office:value-type="string" table:style-name="tablecell">
            <text:p text:style-name="tablealignleft"> Physical Address Mapping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8:01" text:style-name="Internet_20_link" text:visited-style-name="Visited_20_Internet_20_Link">0801</text:a> </text:p>
          </table:table-cell>
          <table:table-cell office:value-type="string" table:style-name="tablecell">
            <text:p text:style-name="tablealignleft"> Free Physical Address Mapping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0" text:style-name="Internet_20_link" text:visited-style-name="Visited_20_Internet_20_Link">0900</text:a> </text:p>
          </table:table-cell>
          <table:table-cell office:value-type="string" table:style-name="tablecell">
            <text:p text:style-name="tablealignleft"> Get and Dis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1" text:style-name="Internet_20_link" text:visited-style-name="Visited_20_Internet_20_Link">0901</text:a> </text:p>
          </table:table-cell>
          <table:table-cell office:value-type="string" table:style-name="tablecell">
            <text:p text:style-name="tablealignleft"> Get and Enable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9:02" text:style-name="Internet_20_link" text:visited-style-name="Visited_20_Internet_20_Link">0902</text:a> </text:p>
          </table:table-cell>
          <table:table-cell office:value-type="string" table:style-name="tablecell">
            <text:p text:style-name="tablealignleft"> Get Virtual Interrupt State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a:00" text:style-name="Internet_20_link" text:visited-style-name="Visited_20_Internet_20_Link">0A00</text:a> </text:p>
          </table:table-cell>
          <table:table-cell office:value-type="string" table:style-name="tablecell">
            <text:p text:style-name="tablealignleft"> Get Vendor-Specific API Entry 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0" text:style-name="Internet_20_link" text:visited-style-name="Visited_20_Internet_20_Link">0B00</text:a> </text:p>
          </table:table-cell>
          <table:table-cell office:value-type="string" table:style-name="tablecell">
            <text:p text:style-name="tablealignleft"> 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1" text:style-name="Internet_20_link" text:visited-style-name="Visited_20_Internet_20_Link">0B01</text:a> </text:p>
          </table:table-cell>
          <table:table-cell office:value-type="string" table:style-name="tablecell">
            <text:p text:style-name="tablealignleft"> Clear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2" text:style-name="Internet_20_link" text:visited-style-name="Visited_20_Internet_20_Link">0B02</text:a> </text:p>
          </table:table-cell>
          <table:table-cell office:value-type="string" table:style-name="tablecell">
            <text:p text:style-name="tablealignleft"> Get State of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b:03" text:style-name="Internet_20_link" text:visited-style-name="Visited_20_Internet_20_Link">0B03</text:a> </text:p>
          </table:table-cell>
          <table:table-cell office:value-type="string" table:style-name="tablecell">
            <text:p text:style-name="tablealignleft"> Reset Debug Watchpoint </text:p>
          </table:table-cell>
          <table:table-cell office:value-type="string" table:style-name="tablecell">
            <text:p text:style-name="tablealignleft"> 0.9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c:00" text:style-name="Internet_20_link" text:visited-style-name="Visited_20_Internet_20_Link">0C00</text:a> </text:p>
          </table:table-cell>
          <table:table-cell office:value-type="string" table:style-name="tablecell">
            <text:p text:style-name="tablealignleft"> Install Resident Service Provider Callback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c:01" text:style-name="Internet_20_link" text:visited-style-name="Visited_20_Internet_20_Link">0C01</text:a> </text:p>
          </table:table-cell>
          <table:table-cell office:value-type="string" table:style-name="tablecell">
            <text:p text:style-name="tablealignleft"> Terminate and Stay Resident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0" text:style-name="Internet_20_link" text:visited-style-name="Visited_20_Internet_20_Link">0D00</text:a> </text:p>
          </table:table-cell>
          <table:table-cell office:value-type="string" table:style-name="tablecell">
            <text:p text:style-name="tablealignleft"> Allocat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1" text:style-name="Internet_20_link" text:visited-style-name="Visited_20_Internet_20_Link">0D01</text:a> </text:p>
          </table:table-cell>
          <table:table-cell office:value-type="string" table:style-name="tablecell">
            <text:p text:style-name="tablealignleft"> Free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2" text:style-name="Internet_20_link" text:visited-style-name="Visited_20_Internet_20_Link">0D02</text:a> </text:p>
          </table:table-cell>
          <table:table-cell office:value-type="string" table:style-name="tablecell">
            <text:p text:style-name="tablealignleft"> Serialize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d:03" text:style-name="Internet_20_link" text:visited-style-name="Visited_20_Internet_20_Link">0D03</text:a> </text:p>
          </table:table-cell>
          <table:table-cell office:value-type="string" table:style-name="tablecell">
            <text:p text:style-name="tablealignleft"> Free Serialization on Shared Memory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e:00" text:style-name="Internet_20_link" text:visited-style-name="Visited_20_Internet_20_Link">0E00</text:a> </text:p>
          </table:table-cell>
          <table:table-cell office:value-type="string" table:style-name="tablecell">
            <text:p text:style-name="tablealignleft"> Get Coprocessor Status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text:a xlink:type="simple" xlink:href="http://osfree.ru/doku/doku.php?id=en:docs:dpmi:api:int31:0e:01" text:style-name="Internet_20_link" text:visited-style-name="Visited_20_Internet_20_Link">0E01</text:a> </text:p>
          </table:table-cell>
          <table:table-cell office:value-type="string" table:style-name="tablecell">
            <text:p text:style-name="tablealignleft"> Set Coprocessor Emulation </text:p>
          </table:table-cell>
          <table:table-cell office:value-type="string" table:style-name="tablecell">
            <text:p text:style-name="tablealignleft"> 1.0 </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en:docs:dpmi" text:style-name="Local_20_link" text:visited-style-name="Visited_20_Local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3T13::42:47</meta:creation-date>
    <dc:creator>Generated</dc:creator>
    <dc:date>2026-01-23T13::42:47</dc:date>
    <dc:language>en-US</dc:language>
    <meta:editing-cycles>1</meta:editing-cycles>
    <meta:editing-duration>PT0S</meta:editing-duration>
    <dc:title>en:docs:dpmi</dc:title>
  </office:meta>
</office:document-meta>
</file>