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5h_1"/><text:bookmark-start text:name="int_31h_ah_03h_al_05h"/>Int 31H, AH=03H, AL=05H<text:bookmark-end text:name="__RefHeading___int_31h_ah_03h_al_05h_1"/><text:bookmark-end text:name="int_31h_ah_03h_al_05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tate Save/Restore Addresses</text:p>
      <text:h text:style-name="Heading_20_2" text:outline-level="2"><text:bookmark-start text:name="__RefHeading___input_4"/><text:bookmark-start text:name="input"/>Input<text:bookmark-end text:name="__RefHeading___input_4"/><text:bookmark-end text:name="input"/></text:h>
      <text:p text:style-name="Preformatted_20_Text">AX = 0305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X = size of buffer in bytes required to save state<text:line-break/>BX:CX = real mode address of routine used to save/restore state<text:line-break/>SI:(E)DI = protected mode address of routine used to save/restore state</text:p>
      <text:h text:style-name="Heading_20_2" text:outline-level="2"><text:bookmark-start text:name="__RefHeading___notes_6"/><text:bookmark-start text:name="notes"/>Notes<text:bookmark-end text:name="__RefHeading___notes_6"/><text:bookmark-end text:name="notes"/></text:h>
      <text:p text:style-name="Text_20_body">Returns the addresses of two procedures used to save and restore the state of the current task's registers in the mode which is not currently executing. </text:p>
      <text:p text:style-name="Text_20_body">The real mode address returned by this function in BX:CX is called only in real mode to save/restore the state of the protected mode registers. The protected mode address returned by this function in SI:(E)DI is called only in protected mode to save/restore the state of the real mode registers; 16-bit programs should call the address in SI:DI, 32-bit programs should call the address in SI:EDI. Registers for the current mode can be saved by simply pushing them on the stack.</text:p>
      <text:p text:style-name="Text_20_body">Both of the state-save procedures are entered by a FAR CALL with the following parameters:</text:p>
      <text:p text:style-name="Text_20_body">AL = 0 to save state, or 1 to restore state
ES:(E)DI = (selector or segment):offset of state-save buffer</text:p>
      <text:p text:style-name="Text_20_body">The state-save buffer must be at least as large as the value returned in AX by Int 31H Function 0305H. The state save/restore procedures do not modify any registers. For a further discussion of use of the state save/restore procedures, see that page.</text:p>
      <text:p text:style-name="Text_20_body">Some DPMI hosts will not require the state to be saved, indicating this by returning a buffer size of zero in AX. In such cases, the addresses returned by this function can still be called, although they will simply return without performing any useful function.</text:p>
      <text:p text:style-name="Text_20_body">Clients do not need to call the state save/restore procedures before using Int 31H Functions 0300H, 0301H, or 0302H. The state save/restore procedures are provided specifically for clients that use the raw mode switch services.</text:p>
      <text:p text:style-name="Text_20_body">A client can use the function to save its state in the destination mode before switching modes using the raw mode switch or issuing real-mode calls from a protected mode hardware interrupt handler. Refer to that page for the detailed information on stacks and mode switch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1::45:32</meta:creation-date>
    <dc:creator>Generated</dc:creator>
    <dc:date>2025-05-10T01::45:32</dc:date>
    <dc:language>en-US</dc:language>
    <meta:editing-cycles>1</meta:editing-cycles>
    <meta:editing-duration>PT0S</meta:editing-duration>
    <dc:title>en:docs:dpmi:api:int31:03:05</dc:title>
  </office:meta>
</office:document-meta>
</file>