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9: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9h_al_02h_1"/><text:bookmark-start text:name="int_31h_ah_09h_al_02h"/>Int 31H, AH=09H, AL=02H<text:bookmark-end text:name="__RefHeading___int_31h_ah_09h_al_02h_1"/><text:bookmark-end text:name="int_31h_ah_09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Get Virtual Interrupt State</text:p>
      <text:h text:style-name="Heading_20_2" text:outline-level="2"><text:bookmark-start text:name="__RefHeading___input_4"/><text:bookmark-start text:name="input"/>Input<text:bookmark-end text:name="__RefHeading___input_4"/><text:bookmark-end text:name="input"/></text:h>
      <text:p text:style-name="Preformatted_20_Text">AX = 0902H<text:line-break/><text:s text:c="2"/></text:p>
      <text:h text:style-name="Heading_20_2" text:outline-level="2"><text:bookmark-start text:name="__RefHeading___return_5"/><text:bookmark-start text:name="return"/>Return<text:bookmark-end text:name="__RefHeading___return_5"/><text:bookmark-end text:name="return"/></text:h>
      <text:p text:style-name="Preformatted_20_Text">Carry flag = clear (this function always succeeds)<text:line-break/>AL = 0 if virtual interrupts are disabled<text:line-break/>AL = 1 if virtual interrupts are enabled</text:p>
      <text:h text:style-name="Heading_20_2" text:outline-level="2"><text:bookmark-start text:name="__RefHeading___notes_6"/><text:bookmark-start text:name="notes"/>Notes<text:bookmark-end text:name="__RefHeading___notes_6"/><text:bookmark-end text:name="notes"/></text:h>
      <text:p text:style-name="Text_20_body">This function should be used in preference to the PUSHF instruction to examine the interrupt flag, because the PUSHF instruction returns the physical interrupt flag rather than the virtualized (per-client) interrupt flag. On some DPMI hosts, the physical interrupt flag will always be enabled, even when hardware interrupts are not being passed through to the clien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0T01::37:49</meta:creation-date>
    <dc:creator>Generated</dc:creator>
    <dc:date>2025-05-10T01::37:49</dc:date>
    <dc:language>en-US</dc:language>
    <meta:editing-cycles>1</meta:editing-cycles>
    <meta:editing-duration>PT0S</meta:editing-duration>
    <dc:title>en:docs:dpmi:api:int31:09:02</dc:title>
  </office:meta>
</office:document-meta>
</file>