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p text:style-name="Text_20_body"><text:span text:style-name="Strong_20_Emphasis">Note: This API implemented by DPMI extenders under DOS and by DOSX.EXE under Windows. Under OS/2 MVDM this API implemented by VDPMI </text:span></text:p>
      <table:table table:style-name="Table">
        <table:table-column/>
        <table:table-column/>
        <table:table-column/>
        <table:table-column/>
        <table:table-column/>
        <table:table-column/>
        <table:table-row>
          <table:table-cell office:value-type="string" table:style-name="tableheader">
            <text:p text:style-name="Table_20_Heading"> Interrupt </text:p>
          </table:table-cell>
          <table:table-cell office:value-type="string" table:style-name="tableheader">
            <text:p text:style-name="Table_20_Heading"> AX </text:p>
          </table:table-cell>
          <table:table-cell office:value-type="string" table:style-name="tableheader">
            <text:p text:style-name="Table_20_Heading"> Description </text:p>
          </table:table-cell>
          <table:table-cell office:value-type="string" table:style-name="tableheader">
            <text:p text:style-name="Table_20_Heading"> Version </text:p>
          </table:table-cell>
          <table:table-cell office:value-type="string" table:style-name="tableheader">
            <text:p text:style-name="Table_20_Heading"> 32-bit host </text:p>
          </table:table-cell>
          <table:table-cell office:value-type="string" table:style-name="tableheader">
            <text:p text:style-name="Table_20_Heading"> 16-bit host </text:p>
          </table:table-cell>
        </table:table-row>
        <table:table-row>
          <table:table-cell office:value-type="string" table:style-name="tablecell">
            <text:p text:style-name="tablealignleft"> 2f </text:p>
          </table:table-cell>
          <table:table-cell office:value-type="string" table:style-name="tablecell">
            <text:p text:style-name="tablealignleft"> <text:a xlink:type="simple" xlink:href="http://osfree.ru/doku/doku.php?id=en:docs:dpmi:api:int2f:16:80" text:style-name="Internet_20_link" text:visited-style-name="Visited_20_Internet_20_Link">1680</text:a> </text:p>
          </table:table-cell>
          <table:table-cell office:value-type="string" table:style-name="tablecell">
            <text:p text:style-name="tablealignleft"> Release Current Virtual Machine's Time Slice </text:p>
          </table:table-cell>
          <table:table-cell office:value-type="string" table:style-name="tablecell">
            <text:p text:style-name="tablealignleft"> 1.0 </text:p>
          </table:table-cell>
          <table:table-cell office:value-type="string" table:style-name="tablecell">
            <text:p text:style-name="tablealignleft"> Yes </text:p>
          </table:table-cell>
          <table:table-cell office:value-type="string" table:style-name="tablecell">
            <text:p text:style-name="tablealignleft"> Yes </text:p>
          </table:table-cell>
        </table:table-row>
        <table:table-row>
          <table:table-cell office:value-type="string" table:style-name="tablecell">
            <text:p text:style-name="tablealignleft"> 2f </text:p>
          </table:table-cell>
          <table:table-cell office:value-type="string" table:style-name="tablecell">
            <text:p text:style-name="tablealignleft"> <text:a xlink:type="simple" xlink:href="http://osfree.ru/doku/doku.php?id=en:docs:dpmi:api:int2f:16:86" text:style-name="Internet_20_link" text:visited-style-name="Visited_20_Internet_20_Link">1686</text:a> </text:p>
          </table:table-cell>
          <table:table-cell office:value-type="string" table:style-name="tablecell">
            <text:p text:style-name="tablealignleft"> Get CPU Mode </text:p>
          </table:table-cell>
          <table:table-cell office:value-type="string" table:style-name="tablecell">
            <text:p text:style-name="tablealignleft"> 0.9 </text:p>
          </table:table-cell>
          <table:table-cell office:value-type="string" table:style-name="tablecell">
            <text:p text:style-name="tablealignleft"> Yes </text:p>
          </table:table-cell>
          <table:table-cell office:value-type="string" table:style-name="tablecell">
            <text:p text:style-name="tablealignleft"> Yes </text:p>
          </table:table-cell>
        </table:table-row>
        <table:table-row>
          <table:table-cell office:value-type="string" table:style-name="tablecell">
            <text:p text:style-name="tablealignleft"> 2f </text:p>
          </table:table-cell>
          <table:table-cell office:value-type="string" table:style-name="tablecell">
            <text:p text:style-name="tablealignleft"> <text:a xlink:type="simple" xlink:href="http://osfree.ru/doku/doku.php?id=en:docs:dpmi:api:int2f:16:87" text:style-name="Internet_20_link" text:visited-style-name="Visited_20_Internet_20_Link">1687</text:a> </text:p>
          </table:table-cell>
          <table:table-cell office:value-type="string" table:style-name="tablecell">
            <text:p text:style-name="tablealignleft"> Obtain Real-to-Protected Mode Switch Entry Point </text:p>
          </table:table-cell>
          <table:table-cell office:value-type="string" table:style-name="tablecell">
            <text:p text:style-name="tablealignleft"> 0.9 </text:p>
          </table:table-cell>
          <table:table-cell office:value-type="string" table:style-name="tablecell">
            <text:p text:style-name="tablealignleft"> Yes </text:p>
          </table:table-cell>
          <table:table-cell office:value-type="string" table:style-name="tablecell">
            <text:p text:style-name="tablealignleft"> Yes </text:p>
          </table:table-cell>
        </table:table-row>
        <table:table-row>
          <table:table-cell office:value-type="string" table:style-name="tablecell">
            <text:p text:style-name="tablealignleft"> 2f </text:p>
          </table:table-cell>
          <table:table-cell office:value-type="string" table:style-name="tablecell">
            <text:p text:style-name="tablealignleft"> <text:a xlink:type="simple" xlink:href="http://osfree.ru/doku/doku.php?id=en:docs:dpmi:api:int2f:16:8a" text:style-name="Internet_20_link" text:visited-style-name="Visited_20_Internet_20_Link">168A</text:a> </text:p>
          </table:table-cell>
          <table:table-cell office:value-type="string" table:style-name="tablecell">
            <text:p text:style-name="tablealignleft"> Get Vendor-Specific API Entry Point </text:p>
          </table:table-cell>
          <table:table-cell office:value-type="string" table:style-name="tablecell">
            <text:p text:style-name="tablealignleft"> 1.0 </text:p>
          </table:table-cell>
          <table:table-cell office:value-type="string" table:style-name="tablecell">
            <text:p text:style-name="tablealignleft"> Yes </text:p>
          </table:table-cell>
          <table:table-cell office:value-type="string" table:style-name="tablecell">
            <text:p text:style-name="tablealignleft"> Yes </text:p>
          </tabl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osfree.ru/doku/doku.php?id=en:docs:dpmi:api:int31:00:00" text:style-name="Internet_20_link" text:visited-style-name="Visited_20_Internet_20_Link">0000</text:a> </text:p>
          </table:table-cell>
          <table:table-cell office:value-type="string" table:style-name="tablecell">
            <text:p text:style-name="tablealignleft"> Allocate LDT Descriptors </text:p>
          </table:table-cell>
          <table:table-cell office:value-type="string" table:style-name="tablecell">
            <text:p text:style-name="tablealignleft"> 0.9 </text:p>
          </table:table-cell>
          <table:table-cell office:value-type="string" table:style-name="tablecell">
            <text:p text:style-name="tablealignleft"> Yes </text:p>
          </table:table-cell>
          <table:table-cell office:value-type="string" table:style-name="tablecell">
            <text:p text:style-name="tablealignleft"> Yes </text:p>
          </tabl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osfree.ru/doku/doku.php?id=en:docs:dpmi:api:int31:00:01" text:style-name="Internet_20_link" text:visited-style-name="Visited_20_Internet_20_Link">0001</text:a> </text:p>
          </table:table-cell>
          <table:table-cell office:value-type="string" table:style-name="tablecell">
            <text:p text:style-name="tablealignleft"> Free LDT Descriptor </text:p>
          </table:table-cell>
          <table:table-cell office:value-type="string" table:style-name="tablecell">
            <text:p text:style-name="tablealignleft"> 0.9 </text:p>
          </table:table-cell>
          <table:table-cell office:value-type="string" table:style-name="tablecell">
            <text:p text:style-name="tablealignleft"> Yes </text:p>
          </table:table-cell>
          <table:table-cell office:value-type="string" table:style-name="tablecell">
            <text:p text:style-name="tablealignleft"> Yes </text:p>
          </tabl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osfree.ru/doku/doku.php?id=en:docs:dpmi:api:int31:00:02" text:style-name="Internet_20_link" text:visited-style-name="Visited_20_Internet_20_Link">0002</text:a> </text:p>
          </table:table-cell>
          <table:table-cell office:value-type="string" table:style-name="tablecell">
            <text:p text:style-name="tablealignleft"> Segment to Descriptor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osfree.ru/doku/doku.php?id=en:docs:dpmi:api:int31:00:03" text:style-name="Internet_20_link" text:visited-style-name="Visited_20_Internet_20_Link">0003</text:a> </text:p>
          </table:table-cell>
          <table:table-cell office:value-type="string" table:style-name="tablecell">
            <text:p text:style-name="tablealignleft"> Get Selector Increment Value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osfree.ru/doku/doku.php?id=en:docs:dpmi:api:int31:00:06" text:style-name="Internet_20_link" text:visited-style-name="Visited_20_Internet_20_Link">0006</text:a> </text:p>
          </table:table-cell>
          <table:table-cell office:value-type="string" table:style-name="tablecell">
            <text:p text:style-name="tablealignleft"> Get Segment Base Address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osfree.ru/doku/doku.php?id=en:docs:dpmi:api:int31:00:07" text:style-name="Internet_20_link" text:visited-style-name="Visited_20_Internet_20_Link">0007</text:a> </text:p>
          </table:table-cell>
          <table:table-cell office:value-type="string" table:style-name="tablecell">
            <text:p text:style-name="tablealignleft"> Set Segment Base Address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osfree.ru/doku/doku.php?id=en:docs:dpmi:api:int31:00:08" text:style-name="Internet_20_link" text:visited-style-name="Visited_20_Internet_20_Link">0008</text:a> </text:p>
          </table:table-cell>
          <table:table-cell office:value-type="string" table:style-name="tablecell">
            <text:p text:style-name="tablealignleft"> Set Segment Limit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osfree.ru/doku/doku.php?id=en:docs:dpmi:api:int31:00:09" text:style-name="Internet_20_link" text:visited-style-name="Visited_20_Internet_20_Link">0009</text:a> </text:p>
          </table:table-cell>
          <table:table-cell office:value-type="string" table:style-name="tablecell">
            <text:p text:style-name="tablealignleft"> Set Descriptor Access Rights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osfree.ru/doku/doku.php?id=en:docs:dpmi:api:int31:00:0a" text:style-name="Internet_20_link" text:visited-style-name="Visited_20_Internet_20_Link">000A</text:a> </text:p>
          </table:table-cell>
          <table:table-cell office:value-type="string" table:style-name="tablecell">
            <text:p text:style-name="tablealignleft"> Create Alias Descriptor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osfree.ru/doku/doku.php?id=en:docs:dpmi:api:int31:00:0b" text:style-name="Internet_20_link" text:visited-style-name="Visited_20_Internet_20_Link">000B</text:a> </text:p>
          </table:table-cell>
          <table:table-cell office:value-type="string" table:style-name="tablecell">
            <text:p text:style-name="tablealignleft"> Get Descriptor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osfree.ru/doku/doku.php?id=en:docs:dpmi:api:int31:00:0c" text:style-name="Internet_20_link" text:visited-style-name="Visited_20_Internet_20_Link">000C</text:a> </text:p>
          </table:table-cell>
          <table:table-cell office:value-type="string" table:style-name="tablecell">
            <text:p text:style-name="tablealignleft"> Set Descriptor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osfree.ru/doku/doku.php?id=en:docs:dpmi:api:int31:00:0d" text:style-name="Internet_20_link" text:visited-style-name="Visited_20_Internet_20_Link">000D</text:a> </text:p>
          </table:table-cell>
          <table:table-cell office:value-type="string" table:style-name="tablecell">
            <text:p text:style-name="tablealignleft"> Allocate Specific LDT Descriptor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osfree.ru/doku/doku.php?id=en:docs:dpmi:api:int31:00:0e" text:style-name="Internet_20_link" text:visited-style-name="Visited_20_Internet_20_Link">000E</text:a> </text:p>
          </table:table-cell>
          <table:table-cell office:value-type="string" table:style-name="tablecell">
            <text:p text:style-name="tablealignleft"> Get Multiple Descriptors </text:p>
          </table:table-cell>
          <table:table-cell office:value-type="string" table:style-name="tablecell">
            <text:p text:style-name="tablealignleft"> 1.0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osfree.ru/doku/doku.php?id=en:docs:dpmi:api:int31:00:0f" text:style-name="Internet_20_link" text:visited-style-name="Visited_20_Internet_20_Link">000F</text:a> </text:p>
          </table:table-cell>
          <table:table-cell office:value-type="string" table:style-name="tablecell">
            <text:p text:style-name="tablealignleft"> Set Multiple Descriptors </text:p>
          </table:table-cell>
          <table:table-cell office:value-type="string" table:style-name="tablecell">
            <text:p text:style-name="tablealignleft"> 1.0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osfree.ru/doku/doku.php?id=en:docs:dpmi:api:int31:01:00" text:style-name="Internet_20_link" text:visited-style-name="Visited_20_Internet_20_Link">0100</text:a> </text:p>
          </table:table-cell>
          <table:table-cell office:value-type="string" table:style-name="tablecell">
            <text:p text:style-name="tablealignleft"> Allocate DOS Memory Block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osfree.ru/doku/doku.php?id=en:docs:dpmi:api:int31:01:01" text:style-name="Internet_20_link" text:visited-style-name="Visited_20_Internet_20_Link">0101</text:a> </text:p>
          </table:table-cell>
          <table:table-cell office:value-type="string" table:style-name="tablecell">
            <text:p text:style-name="tablealignleft"> Free DOS Memory Block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osfree.ru/doku/doku.php?id=en:docs:dpmi:api:int31:01:02" text:style-name="Internet_20_link" text:visited-style-name="Visited_20_Internet_20_Link">0102</text:a> </text:p>
          </table:table-cell>
          <table:table-cell office:value-type="string" table:style-name="tablecell">
            <text:p text:style-name="tablealignleft"> Resize DOS Memory Block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osfree.ru/doku/doku.php?id=en:docs:dpmi:api:int31:02:00" text:style-name="Internet_20_link" text:visited-style-name="Visited_20_Internet_20_Link">0200</text:a> </text:p>
          </table:table-cell>
          <table:table-cell office:value-type="string" table:style-name="tablecell">
            <text:p text:style-name="tablealignleft"> Get Real Mode Interrupt Vector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osfree.ru/doku/doku.php?id=en:docs:dpmi:api:int31:02:01" text:style-name="Internet_20_link" text:visited-style-name="Visited_20_Internet_20_Link">0201</text:a> </text:p>
          </table:table-cell>
          <table:table-cell office:value-type="string" table:style-name="tablecell">
            <text:p text:style-name="tablealignleft"> Set Real Mode Interrupt Vector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osfree.ru/doku/doku.php?id=en:docs:dpmi:api:int31:02:02" text:style-name="Internet_20_link" text:visited-style-name="Visited_20_Internet_20_Link">0202</text:a> </text:p>
          </table:table-cell>
          <table:table-cell office:value-type="string" table:style-name="tablecell">
            <text:p text:style-name="tablealignleft"> Get Processor Exception Handler Vector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osfree.ru/doku/doku.php?id=en:docs:dpmi:api:int31:02:03" text:style-name="Internet_20_link" text:visited-style-name="Visited_20_Internet_20_Link">0203</text:a> </text:p>
          </table:table-cell>
          <table:table-cell office:value-type="string" table:style-name="tablecell">
            <text:p text:style-name="tablealignleft"> Set Processor Exception Handler Vector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osfree.ru/doku/doku.php?id=en:docs:dpmi:api:int31:02:04" text:style-name="Internet_20_link" text:visited-style-name="Visited_20_Internet_20_Link">0204</text:a> </text:p>
          </table:table-cell>
          <table:table-cell office:value-type="string" table:style-name="tablecell">
            <text:p text:style-name="tablealignleft"> Get Protected Mode Interrupt Vector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osfree.ru/doku/doku.php?id=en:docs:dpmi:api:int31:02:05" text:style-name="Internet_20_link" text:visited-style-name="Visited_20_Internet_20_Link">0205</text:a> </text:p>
          </table:table-cell>
          <table:table-cell office:value-type="string" table:style-name="tablecell">
            <text:p text:style-name="tablealignleft"> Set Protected Mode Interrupt Vector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osfree.ru/doku/doku.php?id=en:docs:dpmi:api:int31:02:10" text:style-name="Internet_20_link" text:visited-style-name="Visited_20_Internet_20_Link">0210</text:a> </text:p>
          </table:table-cell>
          <table:table-cell office:value-type="string" table:style-name="tablecell">
            <text:p text:style-name="tablealignleft"> Get Extended Processor Exception Handler Vector (Protected Mode) </text:p>
          </table:table-cell>
          <table:table-cell office:value-type="string" table:style-name="tablecell">
            <text:p text:style-name="tablealignleft"> 1.0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osfree.ru/doku/doku.php?id=en:docs:dpmi:api:int31:02:11" text:style-name="Internet_20_link" text:visited-style-name="Visited_20_Internet_20_Link">0211</text:a> </text:p>
          </table:table-cell>
          <table:table-cell office:value-type="string" table:style-name="tablecell">
            <text:p text:style-name="tablealignleft"> Get Extended Processor Exception Handler Vector (Real Mode) </text:p>
          </table:table-cell>
          <table:table-cell office:value-type="string" table:style-name="tablecell">
            <text:p text:style-name="tablealignleft"> 1.0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osfree.ru/doku/doku.php?id=en:docs:dpmi:api:int31:02:12" text:style-name="Internet_20_link" text:visited-style-name="Visited_20_Internet_20_Link">0212</text:a> </text:p>
          </table:table-cell>
          <table:table-cell office:value-type="string" table:style-name="tablecell">
            <text:p text:style-name="tablealignleft"> Set Extended Processor Exception Handler Vector (Protected Mode) </text:p>
          </table:table-cell>
          <table:table-cell office:value-type="string" table:style-name="tablecell">
            <text:p text:style-name="tablealignleft"> 1.0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osfree.ru/doku/doku.php?id=en:docs:dpmi:api:int31:02:13" text:style-name="Internet_20_link" text:visited-style-name="Visited_20_Internet_20_Link">0213</text:a> </text:p>
          </table:table-cell>
          <table:table-cell office:value-type="string" table:style-name="tablecell">
            <text:p text:style-name="tablealignleft"> Set Extended Processor Exception Handler Vector (Real Mode) </text:p>
          </table:table-cell>
          <table:table-cell office:value-type="string" table:style-name="tablecell">
            <text:p text:style-name="tablealignleft"> 1.0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osfree.ru/doku/doku.php?id=en:docs:dpmi:api:int31:03:00" text:style-name="Internet_20_link" text:visited-style-name="Visited_20_Internet_20_Link">0300</text:a> </text:p>
          </table:table-cell>
          <table:table-cell office:value-type="string" table:style-name="tablecell">
            <text:p text:style-name="tablealignleft"> Simulate Real Mode Interrupt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osfree.ru/doku/doku.php?id=en:docs:dpmi:api:int31:03:01" text:style-name="Internet_20_link" text:visited-style-name="Visited_20_Internet_20_Link">0301</text:a> </text:p>
          </table:table-cell>
          <table:table-cell office:value-type="string" table:style-name="tablecell">
            <text:p text:style-name="tablealignleft"> Call Real Mode Procedure With Far Return Frame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osfree.ru/doku/doku.php?id=en:docs:dpmi:api:int31:03:02" text:style-name="Internet_20_link" text:visited-style-name="Visited_20_Internet_20_Link">0302</text:a> </text:p>
          </table:table-cell>
          <table:table-cell office:value-type="string" table:style-name="tablecell">
            <text:p text:style-name="tablealignleft"> Call Real Mode Procedure With IRET Frame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osfree.ru/doku/doku.php?id=en:docs:dpmi:api:int31:03:03" text:style-name="Internet_20_link" text:visited-style-name="Visited_20_Internet_20_Link">0303</text:a> </text:p>
          </table:table-cell>
          <table:table-cell office:value-type="string" table:style-name="tablecell">
            <text:p text:style-name="tablealignleft"> Allocate Real Mode Callback Address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osfree.ru/doku/doku.php?id=en:docs:dpmi:api:int31:03:04" text:style-name="Internet_20_link" text:visited-style-name="Visited_20_Internet_20_Link">0304</text:a> </text:p>
          </table:table-cell>
          <table:table-cell office:value-type="string" table:style-name="tablecell">
            <text:p text:style-name="tablealignleft"> Free Real Mode Callback Address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osfree.ru/doku/doku.php?id=en:docs:dpmi:api:int31:03:05" text:style-name="Internet_20_link" text:visited-style-name="Visited_20_Internet_20_Link">0305</text:a> </text:p>
          </table:table-cell>
          <table:table-cell office:value-type="string" table:style-name="tablecell">
            <text:p text:style-name="tablealignleft"> Get State Save/Restore Addresses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osfree.ru/doku/doku.php?id=en:docs:dpmi:api:int31:03:06" text:style-name="Internet_20_link" text:visited-style-name="Visited_20_Internet_20_Link">0306</text:a> </text:p>
          </table:table-cell>
          <table:table-cell office:value-type="string" table:style-name="tablecell">
            <text:p text:style-name="tablealignleft"> Get Raw Mode Switch Addresses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osfree.ru/doku/doku.php?id=en:docs:dpmi:api:int31:04:00" text:style-name="Internet_20_link" text:visited-style-name="Visited_20_Internet_20_Link">0400</text:a> </text:p>
          </table:table-cell>
          <table:table-cell office:value-type="string" table:style-name="tablecell">
            <text:p text:style-name="tablealignleft"> Get Version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osfree.ru/doku/doku.php?id=en:docs:dpmi:api:int31:04:01" text:style-name="Internet_20_link" text:visited-style-name="Visited_20_Internet_20_Link">0401</text:a> </text:p>
          </table:table-cell>
          <table:table-cell office:value-type="string" table:style-name="tablecell">
            <text:p text:style-name="tablealignleft"> Get DPMI Capabilities </text:p>
          </table:table-cell>
          <table:table-cell office:value-type="string" table:style-name="tablecell">
            <text:p text:style-name="tablealignleft"> 1.0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osfree.ru/doku/doku.php?id=en:docs:dpmi:api:int31:05:00" text:style-name="Internet_20_link" text:visited-style-name="Visited_20_Internet_20_Link">0500</text:a> </text:p>
          </table:table-cell>
          <table:table-cell office:value-type="string" table:style-name="tablecell">
            <text:p text:style-name="tablealignleft"> Get Free Memory Information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osfree.ru/doku/doku.php?id=en:docs:dpmi:api:int31:05:01" text:style-name="Internet_20_link" text:visited-style-name="Visited_20_Internet_20_Link">0501</text:a> </text:p>
          </table:table-cell>
          <table:table-cell office:value-type="string" table:style-name="tablecell">
            <text:p text:style-name="tablealignleft"> Allocate Memory Block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osfree.ru/doku/doku.php?id=en:docs:dpmi:api:int31:05:02" text:style-name="Internet_20_link" text:visited-style-name="Visited_20_Internet_20_Link">0502</text:a> </text:p>
          </table:table-cell>
          <table:table-cell office:value-type="string" table:style-name="tablecell">
            <text:p text:style-name="tablealignleft"> Free Memory Block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osfree.ru/doku/doku.php?id=en:docs:dpmi:api:int31:05:03" text:style-name="Internet_20_link" text:visited-style-name="Visited_20_Internet_20_Link">0503</text:a> </text:p>
          </table:table-cell>
          <table:table-cell office:value-type="string" table:style-name="tablecell">
            <text:p text:style-name="tablealignleft"> Resize Memory Block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osfree.ru/doku/doku.php?id=en:docs:dpmi:api:int31:05:04" text:style-name="Internet_20_link" text:visited-style-name="Visited_20_Internet_20_Link">0504</text:a> </text:p>
          </table:table-cell>
          <table:table-cell office:value-type="string" table:style-name="tablecell">
            <text:p text:style-name="tablealignleft"> Allocate Linear Memory Block </text:p>
          </table:table-cell>
          <table:table-cell office:value-type="string" table:style-name="tablecell">
            <text:p text:style-name="tablealignleft"> 1.0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osfree.ru/doku/doku.php?id=en:docs:dpmi:api:int31:05:05" text:style-name="Internet_20_link" text:visited-style-name="Visited_20_Internet_20_Link">0505</text:a> </text:p>
          </table:table-cell>
          <table:table-cell office:value-type="string" table:style-name="tablecell">
            <text:p text:style-name="tablealignleft"> Resize Linear Memory Block </text:p>
          </table:table-cell>
          <table:table-cell office:value-type="string" table:style-name="tablecell">
            <text:p text:style-name="tablealignleft"> 1.0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osfree.ru/doku/doku.php?id=en:docs:dpmi:api:int31:05:06" text:style-name="Internet_20_link" text:visited-style-name="Visited_20_Internet_20_Link">0506</text:a> </text:p>
          </table:table-cell>
          <table:table-cell office:value-type="string" table:style-name="tablecell">
            <text:p text:style-name="tablealignleft"> Get Page Attributes </text:p>
          </table:table-cell>
          <table:table-cell office:value-type="string" table:style-name="tablecell">
            <text:p text:style-name="tablealignleft"> 1.0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osfree.ru/doku/doku.php?id=en:docs:dpmi:api:int31:05:07" text:style-name="Internet_20_link" text:visited-style-name="Visited_20_Internet_20_Link">0507</text:a> </text:p>
          </table:table-cell>
          <table:table-cell office:value-type="string" table:style-name="tablecell">
            <text:p text:style-name="tablealignleft"> Set Page Attributes </text:p>
          </table:table-cell>
          <table:table-cell office:value-type="string" table:style-name="tablecell">
            <text:p text:style-name="tablealignleft"> 1.0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osfree.ru/doku/doku.php?id=en:docs:dpmi:api:int31:05:08" text:style-name="Internet_20_link" text:visited-style-name="Visited_20_Internet_20_Link">0508</text:a> </text:p>
          </table:table-cell>
          <table:table-cell office:value-type="string" table:style-name="tablecell">
            <text:p text:style-name="tablealignleft"> Map Device in Memory Block </text:p>
          </table:table-cell>
          <table:table-cell office:value-type="string" table:style-name="tablecell">
            <text:p text:style-name="tablealignleft"> 1.0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osfree.ru/doku/doku.php?id=en:docs:dpmi:api:int31:05:09" text:style-name="Internet_20_link" text:visited-style-name="Visited_20_Internet_20_Link">0509</text:a> </text:p>
          </table:table-cell>
          <table:table-cell office:value-type="string" table:style-name="tablecell">
            <text:p text:style-name="tablealignleft"> Map Conventional Memory in Memory Block </text:p>
          </table:table-cell>
          <table:table-cell office:value-type="string" table:style-name="tablecell">
            <text:p text:style-name="tablealignleft"> 1.0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osfree.ru/doku/doku.php?id=en:docs:dpmi:api:int31:05:0a" text:style-name="Internet_20_link" text:visited-style-name="Visited_20_Internet_20_Link">050A</text:a> </text:p>
          </table:table-cell>
          <table:table-cell office:value-type="string" table:style-name="tablecell">
            <text:p text:style-name="tablealignleft"> Get Memory Block Size and Base </text:p>
          </table:table-cell>
          <table:table-cell office:value-type="string" table:style-name="tablecell">
            <text:p text:style-name="tablealignleft"> 1.0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osfree.ru/doku/doku.php?id=en:docs:dpmi:api:int31:05:0b" text:style-name="Internet_20_link" text:visited-style-name="Visited_20_Internet_20_Link">050B</text:a> </text:p>
          </table:table-cell>
          <table:table-cell office:value-type="string" table:style-name="tablecell">
            <text:p text:style-name="tablealignleft"> Get Memory Information </text:p>
          </table:table-cell>
          <table:table-cell office:value-type="string" table:style-name="tablecell">
            <text:p text:style-name="tablealignleft"> 1.0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osfree.ru/doku/doku.php?id=en:docs:dpmi:api:int31:06:00" text:style-name="Internet_20_link" text:visited-style-name="Visited_20_Internet_20_Link">0600</text:a> </text:p>
          </table:table-cell>
          <table:table-cell office:value-type="string" table:style-name="tablecell">
            <text:p text:style-name="tablealignleft"> Lock Linear Region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osfree.ru/doku/doku.php?id=en:docs:dpmi:api:int31:06:01" text:style-name="Internet_20_link" text:visited-style-name="Visited_20_Internet_20_Link">0601</text:a> </text:p>
          </table:table-cell>
          <table:table-cell office:value-type="string" table:style-name="tablecell">
            <text:p text:style-name="tablealignleft"> Unlock Linear Region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osfree.ru/doku/doku.php?id=en:docs:dpmi:api:int31:06:02" text:style-name="Internet_20_link" text:visited-style-name="Visited_20_Internet_20_Link">0602</text:a> </text:p>
          </table:table-cell>
          <table:table-cell office:value-type="string" table:style-name="tablecell">
            <text:p text:style-name="tablealignleft"> Mark Real Mode Region as Pageable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osfree.ru/doku/doku.php?id=en:docs:dpmi:api:int31:06:03" text:style-name="Internet_20_link" text:visited-style-name="Visited_20_Internet_20_Link">0603</text:a> </text:p>
          </table:table-cell>
          <table:table-cell office:value-type="string" table:style-name="tablecell">
            <text:p text:style-name="tablealignleft"> Relock Real Mode Region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osfree.ru/doku/doku.php?id=en:docs:dpmi:api:int31:06:04" text:style-name="Internet_20_link" text:visited-style-name="Visited_20_Internet_20_Link">0604</text:a> </text:p>
          </table:table-cell>
          <table:table-cell office:value-type="string" table:style-name="tablecell">
            <text:p text:style-name="tablealignleft"> Get Page Size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osfree.ru/doku/doku.php?id=en:docs:dpmi:api:int31:07:02" text:style-name="Internet_20_link" text:visited-style-name="Visited_20_Internet_20_Link">0702</text:a> </text:p>
          </table:table-cell>
          <table:table-cell office:value-type="string" table:style-name="tablecell">
            <text:p text:style-name="tablealignleft"> Mark Page as Demand Paging Candidate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osfree.ru/doku/doku.php?id=en:docs:dpmi:api:int31:07:03" text:style-name="Internet_20_link" text:visited-style-name="Visited_20_Internet_20_Link">0703</text:a> </text:p>
          </table:table-cell>
          <table:table-cell office:value-type="string" table:style-name="tablecell">
            <text:p text:style-name="tablealignleft"> Discard Page Contents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osfree.ru/doku/doku.php?id=en:docs:dpmi:api:int31:08:00" text:style-name="Internet_20_link" text:visited-style-name="Visited_20_Internet_20_Link">0800</text:a> </text:p>
          </table:table-cell>
          <table:table-cell office:value-type="string" table:style-name="tablecell">
            <text:p text:style-name="tablealignleft"> Physical Address Mapping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osfree.ru/doku/doku.php?id=en:docs:dpmi:api:int31:08:01" text:style-name="Internet_20_link" text:visited-style-name="Visited_20_Internet_20_Link">0801</text:a> </text:p>
          </table:table-cell>
          <table:table-cell office:value-type="string" table:style-name="tablecell">
            <text:p text:style-name="tablealignleft"> Free Physical Address Mapping </text:p>
          </table:table-cell>
          <table:table-cell office:value-type="string" table:style-name="tablecell">
            <text:p text:style-name="tablealignleft"> 1.0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osfree.ru/doku/doku.php?id=en:docs:dpmi:api:int31:09:00" text:style-name="Internet_20_link" text:visited-style-name="Visited_20_Internet_20_Link">0900</text:a> </text:p>
          </table:table-cell>
          <table:table-cell office:value-type="string" table:style-name="tablecell">
            <text:p text:style-name="tablealignleft"> Get and Disable Virtual Interrupt State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osfree.ru/doku/doku.php?id=en:docs:dpmi:api:int31:09:01" text:style-name="Internet_20_link" text:visited-style-name="Visited_20_Internet_20_Link">0901</text:a> </text:p>
          </table:table-cell>
          <table:table-cell office:value-type="string" table:style-name="tablecell">
            <text:p text:style-name="tablealignleft"> Get and Enable Virtual Interrupt State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osfree.ru/doku/doku.php?id=en:docs:dpmi:api:int31:09:02" text:style-name="Internet_20_link" text:visited-style-name="Visited_20_Internet_20_Link">0902</text:a> </text:p>
          </table:table-cell>
          <table:table-cell office:value-type="string" table:style-name="tablecell">
            <text:p text:style-name="tablealignleft"> Get Virtual Interrupt State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osfree.ru/doku/doku.php?id=en:docs:dpmi:api:int31:0a:00" text:style-name="Internet_20_link" text:visited-style-name="Visited_20_Internet_20_Link">0A00</text:a> </text:p>
          </table:table-cell>
          <table:table-cell office:value-type="string" table:style-name="tablecell">
            <text:p text:style-name="tablealignleft"> Get Vendor-Specific API Entry Point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osfree.ru/doku/doku.php?id=en:docs:dpmi:api:int31:0b:00" text:style-name="Internet_20_link" text:visited-style-name="Visited_20_Internet_20_Link">0B00</text:a> </text:p>
          </table:table-cell>
          <table:table-cell office:value-type="string" table:style-name="tablecell">
            <text:p text:style-name="tablealignleft"> Set Debug Watchpoint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osfree.ru/doku/doku.php?id=en:docs:dpmi:api:int31:0b:01" text:style-name="Internet_20_link" text:visited-style-name="Visited_20_Internet_20_Link">0B01</text:a> </text:p>
          </table:table-cell>
          <table:table-cell office:value-type="string" table:style-name="tablecell">
            <text:p text:style-name="tablealignleft"> Clear Debug Watchpoint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osfree.ru/doku/doku.php?id=en:docs:dpmi:api:int31:0b:02" text:style-name="Internet_20_link" text:visited-style-name="Visited_20_Internet_20_Link">0B02</text:a> </text:p>
          </table:table-cell>
          <table:table-cell office:value-type="string" table:style-name="tablecell">
            <text:p text:style-name="tablealignleft"> Get State of Debug Watchpoint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osfree.ru/doku/doku.php?id=en:docs:dpmi:api:int31:0b:03" text:style-name="Internet_20_link" text:visited-style-name="Visited_20_Internet_20_Link">0B03</text:a> </text:p>
          </table:table-cell>
          <table:table-cell office:value-type="string" table:style-name="tablecell">
            <text:p text:style-name="tablealignleft"> Reset Debug Watchpoint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osfree.ru/doku/doku.php?id=en:docs:dpmi:api:int31:0c:00" text:style-name="Internet_20_link" text:visited-style-name="Visited_20_Internet_20_Link">0C00</text:a> </text:p>
          </table:table-cell>
          <table:table-cell office:value-type="string" table:style-name="tablecell">
            <text:p text:style-name="tablealignleft"> Install Resident Service Provider Callback </text:p>
          </table:table-cell>
          <table:table-cell office:value-type="string" table:style-name="tablecell">
            <text:p text:style-name="tablealignleft"> 1.0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osfree.ru/doku/doku.php?id=en:docs:dpmi:api:int31:0c:01" text:style-name="Internet_20_link" text:visited-style-name="Visited_20_Internet_20_Link">0C01</text:a> </text:p>
          </table:table-cell>
          <table:table-cell office:value-type="string" table:style-name="tablecell">
            <text:p text:style-name="tablealignleft"> Terminate and Stay Resident </text:p>
          </table:table-cell>
          <table:table-cell office:value-type="string" table:style-name="tablecell">
            <text:p text:style-name="tablealignleft"> 1.0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osfree.ru/doku/doku.php?id=en:docs:dpmi:api:int31:0d:00" text:style-name="Internet_20_link" text:visited-style-name="Visited_20_Internet_20_Link">0D00</text:a> </text:p>
          </table:table-cell>
          <table:table-cell office:value-type="string" table:style-name="tablecell">
            <text:p text:style-name="tablealignleft"> Allocate Shared Memory </text:p>
          </table:table-cell>
          <table:table-cell office:value-type="string" table:style-name="tablecell">
            <text:p text:style-name="tablealignleft"> 1.0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osfree.ru/doku/doku.php?id=en:docs:dpmi:api:int31:0d:01" text:style-name="Internet_20_link" text:visited-style-name="Visited_20_Internet_20_Link">0D01</text:a> </text:p>
          </table:table-cell>
          <table:table-cell office:value-type="string" table:style-name="tablecell">
            <text:p text:style-name="tablealignleft"> Free Shared Memory </text:p>
          </table:table-cell>
          <table:table-cell office:value-type="string" table:style-name="tablecell">
            <text:p text:style-name="tablealignleft"> 1.0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osfree.ru/doku/doku.php?id=en:docs:dpmi:api:int31:0d:02" text:style-name="Internet_20_link" text:visited-style-name="Visited_20_Internet_20_Link">0D02</text:a> </text:p>
          </table:table-cell>
          <table:table-cell office:value-type="string" table:style-name="tablecell">
            <text:p text:style-name="tablealignleft"> Serialize on Shared Memory </text:p>
          </table:table-cell>
          <table:table-cell office:value-type="string" table:style-name="tablecell">
            <text:p text:style-name="tablealignleft"> 1.0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osfree.ru/doku/doku.php?id=en:docs:dpmi:api:int31:0d:03" text:style-name="Internet_20_link" text:visited-style-name="Visited_20_Internet_20_Link">0D03</text:a> </text:p>
          </table:table-cell>
          <table:table-cell office:value-type="string" table:style-name="tablecell">
            <text:p text:style-name="tablealignleft"> Free Serialization on Shared Memory </text:p>
          </table:table-cell>
          <table:table-cell office:value-type="string" table:style-name="tablecell">
            <text:p text:style-name="tablealignleft"> 1.0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osfree.ru/doku/doku.php?id=en:docs:dpmi:api:int31:0e:00" text:style-name="Internet_20_link" text:visited-style-name="Visited_20_Internet_20_Link">0E00</text:a> </text:p>
          </table:table-cell>
          <table:table-cell office:value-type="string" table:style-name="tablecell">
            <text:p text:style-name="tablealignleft"> Get Coprocessor Status </text:p>
          </table:table-cell>
          <table:table-cell office:value-type="string" table:style-name="tablecell">
            <text:p text:style-name="tablealignleft"> 1.0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osfree.ru/doku/doku.php?id=en:docs:dpmi:api:int31:0e:01" text:style-name="Internet_20_link" text:visited-style-name="Visited_20_Internet_20_Link">0E01</text:a> </text:p>
          </table:table-cell>
          <table:table-cell office:value-type="string" table:style-name="tablecell">
            <text:p text:style-name="tablealignleft"> Set Coprocessor Emulation </text:p>
          </table:table-cell>
          <table:table-cell office:value-type="string" table:style-name="tablecell">
            <text:p text:style-name="tablealignleft"> 1.0 </text:p>
          </table:table-cell>
          <table:table-cell office:value-type="string" table:style-nam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9T20::55:43</meta:creation-date>
    <dc:creator>Generated</dc:creator>
    <dc:date>2025-06-29T20::55:43</dc:date>
    <dc:language>en-US</dc:language>
    <meta:editing-cycles>1</meta:editing-cycles>
    <meta:editing-duration>PT0S</meta:editing-duration>
    <dc:title>en:docs:dpmi</dc:title>
  </office:meta>
</office:document-meta>
</file>