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beep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Beep (Frequency, Duration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://osfree.ru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<text:a xlink:type="simple" xlink:href="http://osfree.ru/doku/doku.php?id=en:docs:fapi:ushort" text:style-name="Internet_20_link" text:visited-style-name="Visited_20_Internet_20_Link">USHORT</text:a>) - input : Length of the sound in milliseconds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osfree.ru/doku/doku.php?id=en:docs:fapi:ushort" text:style-name="Internet_20_link" text:visited-style-name="Visited_20_Internet_20_Link">USHORT</text:a>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Beep executes synchronously. An application program that invokes DosBeep waits until the specified number of milliseconds expire before it resumes execution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DOSPROCESS</text:span><text:line-break/> <text:line-break/>USHORT<text:s text:c="2"/>rc <text:span text:style-name="highlight_sy0">=</text:span> DosBeep<text:span text:style-name="highlight_br0">(</text:span>Frequency<text:span text:style-name="highlight_sy0">,</text:span> Duration<text:span text:style-name="highlight_br0">)</text:span><text:span text:style-name="highlight_sy0">;</text:span><text:line-break/> <text:line-break/>USHORT<text:s text:c="2"/>Frequency<text:span text:style-name="highlight_sy0">;</text:span><text:s text:c="5"/><text:span text:style-name="highlight_coMULTI">/* Hertz (Hz) */</text:span><text:line-break/>USHORT<text:s text:c="2"/>Duration<text:span text:style-name="highlight_sy0">;</text:span><text:s text:c="6"/><text:span text:style-name="highlight_coMULTI">/* Length of sound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generates a beep for 1 second (1,000 milliseconds) at a frequency of 1,380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PROCESS</text:span><text:line-break/><text:span text:style-name="highlight_co2">#define BEEP_FREQUENCY 1380</text:span><text:line-break/><text:span text:style-name="highlight_co2">#define BEEP_DURATION 1000</text:span><text:line-break/> <text:line-break/>USHORT<text:s text:c="2"/>rc<text:span text:style-name="highlight_sy0">;</text:span><text:line-break/> <text:line-break/>rc <text:span text:style-name="highlight_sy0">=</text:span> DosBeep<text:span text:style-name="highlight_br0">(</text:span>BEEP_FREQUENCY<text:span text:style-name="highlight_sy0">,</text:span><text:line-break/><text:s text:c="13"/>BEEP_DURATION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Beep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requency<text:s text:c="5"/><text:span text:style-name="highlight_co1">;Frequency (in Hertz)</text:span><text:line-break/><text:span text:style-name="highlight_kw1">PUSH</text:span><text:s text:c="3"/><text:span text:style-name="highlight_kw6">WORD</text:span><text:s text:c="4"/>Duration<text:s text:c="6"/><text:span text:style-name="highlight_co1">;Length of sound (in milliseconds)</text:span><text:line-break/><text:span text:style-name="highlight_kw1">CALL</text:span><text:s text:c="3"/>DosBeep</text:p>
          </table:table-cell>
        </table:table-row>
      </table:table>
      <text:p text:style-name="Text_20_body">Returns WORD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fapi:dosbeep" text:style-name="Local_20_link" text:visited-style-name="Visited_20_Local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0::12:23</meta:creation-date>
    <dc:creator>Generated</dc:creator>
    <dc:date>2025-06-30T00::12:23</dc:date>
    <dc:language>en-US</dc:language>
    <meta:editing-cycles>1</meta:editing-cycles>
    <meta:editing-duration>PT0S</meta:editing-duration>
    <dc:title>en:docs:fapi:dosbeep</dc:title>
  </office:meta>
</office:document-meta>
</file>