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ose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Close (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Handle (HFILE) - input : Handle returned by a previous DosOpen, DosMakeNmPipe, or DosMakePipe call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</text:p>
        </text:list-item>
        <text:list-item>
          <text:p text:style-name="List_20_1_Content"> 5        ERROR_ACCESS_DENIED</text:p>
        </text:list-item>
        <text:list-item>
          <text:p text:style-name="List_20_1_Content_Last"> 6        ERROR_INVALID_HANDL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DosDupHandle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4" text:outline-level="4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://osfree.ru/doku/doku.php?id=en:docs:fapi:dosdisconnectnmpipe" text:style-name="Internet_20_link" text:visited-style-name="Visited_20_Internet_20_Link">DosDisConnectNmPipe</text:a> followed by a <text:a xlink:type="simple" xlink:href="http://osfree.ru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Preformatted_20_Text">#define INCL_DOSFILEMGR<text:line-break/><text:line-break/>USHORT<text:s text:c="2"/>rc = DosClose(FileHandle);<text:line-break/><text:line-break/>HFILE<text:s text:c="12"/>FileHandle;<text:s text:c="4"/>/* File handle */<text:line-break/>USHORT<text:s text:c="11"/>rc;<text:s text:c="12"/>/* return code */</text:p>
      <text:p text:style-name="Text_20_body">This example opens a file, then closes it. </text:p>
      <text:p text:style-name="Preformatted_20_Text">#define INCL_DOSFILEMGR<text:line-break/><text:line-break/>#define OPEN_FILE 0x01<text:line-break/>#define CREATE_FILE 0x10<text:line-break/>#define FILE_ARCHIVE 0x20<text:line-break/>#define FILE_EXISTS OPEN_FILE<text:line-break/>#define FILE_NOEXISTS CREATE_FILE<text:line-break/>#define DASD_FLAG 0<text:line-break/>#define INHERIT 0x80<text:line-break/>#define WRITE_THRU 0<text:line-break/>#define FAIL_FLAG 0<text:line-break/>#define SHARE_FLAG 0x10<text:line-break/>#define ACCESS_FLAG 0x02<text:line-break/><text:line-break/>#define FILE_NAME "test.dat"<text:line-break/>#define FILE_SIZE 800L<text:line-break/>#define FILE_ATTRIBUTE FILE_ARCHIVE<text:line-break/>#define RESERVED 0L<text:line-break/><text:line-break/>HFILE<text:s text:c="3"/>FileHandle;<text:line-break/>USHORT<text:s text:c="2"/>Wrote;<text:line-break/>USHORT<text:s text:c="2"/>Action;<text:line-break/>PSZ<text:s text:c="5"/>FileData[100];<text:line-break/>USHORT<text:s text:c="2"/>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Close(FileHandle);<text:s text:c="9"/>/* File Handle */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Preformatted_20_Text">EXTRN<text:s text:c="2"/>DosClose:FAR<text:line-break/>INCL_DOSFILEMGR<text:s text:c="5"/>EQU 1<text:line-break/><text:line-break/>PUSH<text:s text:c="3"/>WORD<text:s text:c="4"/>FileHandle<text:s text:c="4"/>;File handle<text:line-break/>CALL<text:s text:c="3"/>DosClose</text:p>
      <text:p text:style-name="Text_20_body">Returns WORD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#en:docs:fapi:dosclose" text:style-name="Local_20_link" text:visited-style-name="Visited_20_Local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2::17:14</meta:creation-date>
    <dc:creator>Generated</dc:creator>
    <dc:date>2025-06-29T22::17:14</dc:date>
    <dc:language>en-US</dc:language>
    <meta:editing-cycles>1</meta:editing-cycles>
    <meta:editing-duration>PT0S</meta:editing-duration>
    <dc:title>en:docs:fapi:dosclose</dc:title>
  </office:meta>
</office:document-meta>
</file>