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config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vconfig_1"/><text:bookmark-start text:name="dosdevconfig"/>DosDevConfig<text:bookmark-end text:name="__RefHeading___dosdevconfig_1"/><text:bookmark-end text:name="dosdevconfig"/></text:h>
      <text:p text:style-name="Text_20_body">This call gets information about attached device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vConfig <text:span text:style-name="highlight_br0">(</text:span>DeviceInfo<text:span text:style-name="highlight_sy0">,</text:span> Item<text:span text:style-name="highlight_sy0">,</text:span> Parm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DeviceInfo (<text:a xlink:type="simple" xlink:href="http://osfree.ru/doku/doku.php?id=en:docs:fapi:pvoid" text:style-name="Internet_20_link" text:visited-style-name="Visited_20_Internet_20_Link">PVOID</text:a>) - output: Address of the byte-wide field containing the requested information.</text:p>
        </text:list-item>
        <text:list-item>
          <text:p text:style-name="List_20_1_Content"> Item (<text:a xlink:type="simple" xlink:href="http://osfree.ru/doku/doku.php?id=en:docs:fapi:ushort" text:style-name="Internet_20_link" text:visited-style-name="Visited_20_Internet_20_Link">USHORT</text:a>) - input: Device information requested.</text:p>
          <text:list text:style-name="List_20_1">
            <text:list-item>
              <text:p text:style-name="List_20_1_Content"> 0 - Number of printers attached</text:p>
            </text:list-item>
            <text:list-item>
              <text:p text:style-name="List_20_1_Content"> 1 - Number of RS232 ports</text:p>
            </text:list-item>
            <text:list-item>
              <text:p text:style-name="List_20_1_Content"> 2 - Number of diskette drives</text:p>
            </text:list-item>
            <text:list-item>
              <text:p text:style-name="List_20_1_Content"> 3 - Presence of math coprocessor (where 0 = not present, 1 = present)</text:p>
            </text:list-item>
            <text:list-item>
              <text:p text:style-name="List_20_1_Content"> 4 - PC Submodel Type (where the return is the system submodel byte)</text:p>
            </text:list-item>
            <text:list-item>
              <text:p text:style-name="List_20_1_Content"> 5 - PC Model Type (where the return is the system model byte)</text:p>
            </text:list-item>
            <text:list-item>
              <text:p text:style-name="List_20_1_Content"> 6 - Display adapter type (where 0 = monochrome mode compatible, 1 = other).</text:p>
            </text:list-item>
          </text:list>
        </text:list-item>
        <text:list-item>
          <text:p text:style-name="List_20_1_Content_Last"> Parm (<text:a xlink:type="simple" xlink:href="http://osfree.ru/doku/doku.php?id=en:docs:fapi:ushort" text:style-name="Internet_20_link" text:visited-style-name="Visited_20_Internet_20_Link">USHORT</text:a>) - input: Reserved for future use and should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ru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87 ERROR_INVALID_PARAMETE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system model (function 5) and submodel (function 4) information is obtained from BIOS.</text:p>
      <text:p text:style-name="Text_20_body">In addition, the number of devices attached in a PS/2 environment reflect only devices that are “awake”. Devices that are “asleep” are not counted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DEVICES</text:span><text:line-break/> <text:line-break/><text:s text:c="2"/>USHORT<text:s text:c="2"/>rc <text:span text:style-name="highlight_sy0">=</text:span> DosDevConfig<text:span text:style-name="highlight_br0">(</text:span>DeviceInfo<text:span text:style-name="highlight_sy0">,</text:span> Item<text:span text:style-name="highlight_sy0">,</text:span> Parm<text:span text:style-name="highlight_br0">)</text:span><text:span text:style-name="highlight_sy0">;</text:span><text:line-break/> <text:line-break/><text:s text:c="2"/>PVOID<text:s text:c="3"/>DeviceInfo<text:span text:style-name="highlight_sy0">;</text:span><text:s text:c="4"/><text:span text:style-name="highlight_coMULTI">/* Returned information */</text:span><text:line-break/><text:s text:c="2"/>USHORT<text:s text:c="2"/>Item<text:span text:style-name="highlight_sy0">;</text:span><text:s text:c="10"/><text:span text:style-name="highlight_coMULTI">/* Item number */</text:span><text:line-break/><text:s text:c="2"/>USHORT<text:s text:c="2"/>Parm<text:span text:style-name="highlight_sy0">;</text:span><text:s text:c="10"/><text:span text:style-name="highlight_coMULTI">/* Reserved */</text:span><text:line-break/> <text:line-break/><text:s text:c="2"/>USHORT<text:s text:c="2"/>rc<text:span text:style-name="highlight_sy0">;</text:span><text:s text:c="12"/><text:span text:style-name="highlight_coMULTI">/* return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DevConfig<text:span text:style-name="highlight_sy1">:</text:span>FAR<text:line-break/><text:s text:c="2"/>INCL_DOSDEVICES<text:s text:c="5"/><text:span text:style-name="highlight_kw5">EQU</text:span> <text:span text:style-name="highlight_nu0">1</text:span><text:line-break/> <text:line-break/><text:s text:c="2"/><text:span text:style-name="highlight_kw1">PUSH</text:span>@<text:s text:c="2"/>OTHER<text:s text:c="3"/>DeviceInfo<text:s text:c="2"/><text:span text:style-name="highlight_co1">;Requested information (returned)</text:span><text:line-break/><text:s text:c="2"/><text:span text:style-name="highlight_kw1">PUSH</text:span><text:s text:c="3"/><text:span text:style-name="highlight_kw6">WORD</text:span><text:s text:c="4"/>Item<text:s text:c="8"/><text:span text:style-name="highlight_co1">;Item number</text:span><text:line-break/><text:s text:c="2"/><text:span text:style-name="highlight_kw1">PUSH</text:span><text:s text:c="3"/><text:span text:style-name="highlight_kw6">WORD</text:span><text:s text:c="4"/>Parm<text:s text:c="8"/><text:span text:style-name="highlight_co1">;Reserved (must be zero)</text:span><text:line-break/><text:s text:c="2"/><text:span text:style-name="highlight_kw1">CALL</text:span><text:s text:c="3"/>DosDevConfig</text:p>
          </table:table-cell>
        </table:table-row>
      </table:table>
      <text:p text:style-name="Text_20_body">Returns WORD</text:p>
      <text:h text:style-name="Heading_20_3" text:outline-level="3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gets information about model type, monitor and coprocessor and display it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co2">#define INCL_DOSDEVICES</text:span><text:line-break/> <text:line-break/><text:s text:c="2"/><text:span text:style-name="highlight_co2">#define MACHINE_MODEL 5</text:span><text:line-break/><text:s text:c="2"/><text:span text:style-name="highlight_co2">#define DISPLAY_TYPE 6</text:span><text:line-break/><text:s text:c="2"/><text:span text:style-name="highlight_co2">#define FIND_COPROCESSOR 3</text:span><text:line-break/><text:s text:c="2"/><text:span text:style-name="highlight_co2">#define RESERVED 0L</text:span><text:line-break/> <text:line-break/><text:s text:c="2"/>BYTE<text:s text:c="3"/>DeviceInfo<text:span text:style-name="highlight_sy0">;</text:span><text:line-break/><text:s text:c="2"/>USHORT rc<text:span text:style-name="highlight_sy0">;</text:span><text:line-break/> <text:line-break/><text:s text:c="5"/><text:span text:style-name="highlight_kw1">if</text:span><text:span text:style-name="highlight_br0">(</text:span><text:span text:style-name="highlight_sy0">!</text:span>DosDevConfig<text:span text:style-name="highlight_br0">(</text:span><text:span text:style-name="highlight_sy0">&amp;</text:span>DeviceInfo<text:span text:style-name="highlight_sy0">,</text:span><text:s text:c="10"/><text:span text:style-name="highlight_coMULTI">/* Returned information */</text:span><text:line-break/><text:s text:c="22"/>MACHINE_MODEL<text:span text:style-name="highlight_sy0">,</text:span><text:s text:c="8"/><text:span text:style-name="highlight_coMULTI">/* Item number */</text:span><text:line-break/><text:s text:c="22"/>RESERVED<text:span text:style-name="highlight_br0">)</text:span><text:span text:style-name="highlight_br0">)</text:span><text:s text:c="12"/><text:span text:style-name="highlight_coMULTI">/* Reserved */</text:span><text:line-break/><text:s text:c="8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Model Type %d "</text:span><text:span text:style-name="highlight_sy0">,</text:span>DeviceInfo<text:span text:style-name="highlight_br0">)</text:span><text:span text:style-name="highlight_sy0">;</text:span><text:line-break/> <text:line-break/><text:s text:c="5"/><text:span text:style-name="highlight_kw1">if</text:span><text:span text:style-name="highlight_br0">(</text:span><text:span text:style-name="highlight_sy0">!</text:span>DosDevConfig<text:span text:style-name="highlight_br0">(</text:span><text:span text:style-name="highlight_sy0">&amp;</text:span>DeviceInfo<text:span text:style-name="highlight_sy0">,</text:span><text:s text:c="10"/><text:span text:style-name="highlight_coMULTI">/* Returned information */</text:span><text:line-break/><text:s text:c="22"/>DISPLAY_TYPE<text:span text:style-name="highlight_sy0">,</text:span><text:s text:c="9"/><text:span text:style-name="highlight_coMULTI">/* Item number */</text:span><text:line-break/><text:s text:c="22"/>RESERVED<text:span text:style-name="highlight_br0">)</text:span><text:span text:style-name="highlight_br0">)</text:span><text:s text:c="12"/><text:span text:style-name="highlight_coMULTI">/* Reserved */</text:span><text:line-break/><text:s text:c="8"/><text:span text:style-name="highlight_kw1">if</text:span> <text:span text:style-name="highlight_br0">(</text:span>DeviceInfo<text:span text:style-name="highlight_br0">)</text:span><text:line-break/><text:s text:c="11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olour display "</text:span><text:span text:style-name="highlight_br0">)</text:span><text:span text:style-name="highlight_sy0">;</text:span><text:line-break/><text:s text:c="8"/><text:span text:style-name="highlight_kw1">else</text:span><text:line-break/><text:s text:c="11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Mono display "</text:span><text:span text:style-name="highlight_br0">)</text:span><text:span text:style-name="highlight_sy0">;</text:span><text:line-break/> <text:line-break/><text:s text:c="5"/><text:span text:style-name="highlight_kw1">if</text:span><text:span text:style-name="highlight_br0">(</text:span><text:span text:style-name="highlight_sy0">!</text:span>DosDevConfig<text:span text:style-name="highlight_br0">(</text:span><text:span text:style-name="highlight_sy0">&amp;</text:span>DeviceInfo<text:span text:style-name="highlight_sy0">,</text:span><text:s text:c="10"/><text:span text:style-name="highlight_coMULTI">/* Returned information */</text:span><text:line-break/><text:s text:c="22"/>FIND_COPROCESSOR<text:span text:style-name="highlight_sy0">,</text:span><text:s text:c="5"/><text:span text:style-name="highlight_coMULTI">/* Item number */</text:span><text:line-break/><text:s text:c="22"/>RESERVED<text:span text:style-name="highlight_br0">)</text:span><text:span text:style-name="highlight_br0">)</text:span><text:s text:c="12"/><text:span text:style-name="highlight_coMULTI">/* Reserved */</text:span><text:line-break/><text:s text:c="8"/><text:span text:style-name="highlight_kw1">if</text:span> <text:span text:style-name="highlight_br0">(</text:span>DeviceInfo<text:span text:style-name="highlight_br0">)</text:span><text:line-break/><text:s text:c="11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oprocessor"</text:span><text:span text:style-name="highlight_br0">)</text:span><text:span text:style-name="highlight_sy0">;</text:span><text:line-break/><text:s text:c="8"/><text:span text:style-name="highlight_kw1">else</text:span><text:line-break/><text:s text:c="11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o Coprocessor"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Config_(Legacy)" text:style-name="Internet_20_link" text:visited-style-name="Visited_20_Internet_20_Link">http://www.edm2.com/index.php/DosDevConfig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#en:docs:fapi:dosdevconfig" text:style-name="Local_20_link" text:visited-style-name="Visited_20_Local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0::10:27</meta:creation-date>
    <dc:creator>Generated</dc:creator>
    <dc:date>2026-04-21T00::10:27</dc:date>
    <dc:language>en-US</dc:language>
    <meta:editing-cycles>1</meta:editing-cycles>
    <meta:editing-duration>PT0S</meta:editing-duration>
    <dc:title>en:docs:fapi:dosdevconfig</dc:title>
  </office:meta>
</office:document-meta>
</file>