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performs control functions on a device specified by an opened device handle.</text:p>
      <text:h text:style-name="Heading_20_5" text:outline-level="5"><text:bookmark-start text:name="__RefHeading___syntax_1"/><text:bookmark-start text:name="syntax"/>Syntax<text:bookmark-end text:name="__RefHeading___syntax_1"/><text:bookmark-end text:name="syntax"/></text:h>
      <text:p text:style-name="Text_20_body"> DosDevIOCtl2 (Data, DataLength, ParmList, ParmListLength,</text:p>
      <text:p text:style-name="Preformatted_20_Text"><text:s text:c="13"/>Function, Category, Dev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 (<text:a xlink:type="simple" xlink:href="http://osfree.ru/doku/doku.php?id=en:docs:fapi:pvoid" text:style-name="Internet_20_link" text:visited-style-name="Visited_20_Internet_20_Link">PVOID</text:a>) - input : Address of the data area.
;DataLength (<text:a xlink:type="simple" xlink:href="http://osfree.ru/doku/doku.php?id=en:docs:fapi:ushort" text:style-name="Internet_20_link" text:visited-style-name="Visited_20_Internet_20_Link">USHORT</text:a>) - input : Length of the data buffer.
;ParmList (PVOID) - input : Address of the command-specific argument list.
;ParmListLength (USHORT) - input : Length of the command-specific argument list.
;Function (USHORT) - input : Device-specific function code.
;Category (USHORT) - input : Device category.
;DevHandle (<text:a xlink:type="simple" xlink:href="http://osfree.ru/doku/doku.php?id=en:docs:fapi:hfile" text:style-name="Internet_20_link" text:visited-style-name="Visited_20_Internet_20_Link">HFILE</text:a>) - input : Device handle returned by DosOpen or a standard (open) device hand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 ERROR_INVALID_FUNCTION
* 6 ERROR_INVALID_HANDLE
*15 ERROR_INVALID_DRIVE
*31 ERROR_GEN_FAILURE
*87 ERROR_INVALID_PARAMETER
*115 ERROR_PROTECTION_VIOLATION
*117 ERROR_INVALID_CATEGORY
*119 ERROR_BAD_DRIVER_LEVEL
*163 ERROR_UNCERTAIN_MEDIA
*165 ERROR_MONITORS_NOT_SUPPORTED</text:p>
      <text:h text:style-name="Heading_20_5" text:outline-level="5"><text:bookmark-start text:name="__RefHeading___remarks_4"/><text:bookmark-start text:name="remarks"/>Remarks<text:bookmark-end text:name="__RefHeading___remarks_4"/><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DEVICES</text:p>
      <text:p text:style-name="Text_20_body">USHORT  rc = DosDevIOCtl2(Data, ParmList, Function, Category, DevHandle);</text:p>
      <text:p text:style-name="Text_20_body">PVOID   Data;          /* Data area */
USHORT  DataLength     /* Data area length */
PVOID   ParmList;      /* Command arguments */
USHORT  ParmListLength /* Command arguments list length */
USHORT  Function;      /* Device function */
USHORT  Category;      /* Device category */
HFILE   DevHandle;     /* Specifies the devic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DevIOCtl2:FAR
INCL_DOSDEVICES     EQU 1</text:p>
      <text:p text:style-name="Text_20_body">PUSH@  OTHER   Data           ;Data area
PUSH   WORD    DataLength     ;Data area length
PUSH@  OTHER   ParmList       ;Command arguments
PUSH   WORD    ParmListLength ;Command arguments list length
PUSH   WORD    Function       ;Device function
PUSH   WORD    Category       ;Device category
PUSH   WORD    DevHandle      ;Device handle
CALL   DosDevIOCtl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29:12</meta:creation-date>
    <dc:creator>Generated</dc:creator>
    <dc:date>2026-04-27T10::29:12</dc:date>
    <dc:language>en-US</dc:language>
    <meta:editing-cycles>1</meta:editing-cycles>
    <meta:editing-duration>PT0S</meta:editing-duration>
    <dc:title>en:docs:fapi:dosdevioctl2</dc:title>
  </office:meta>
</office:document-meta>
</file>