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duphandle"/><text:bookmark-start text:name="__RefHeading___dosduphandle_1"/><text:bookmark-start text:name="dosduphandle"/>DosDupHandle<text:bookmark-end text:name="__RefHeading___dosduphandle_1"/><text:bookmark-end text:name="dosduphandle"/></text:h>
      <text:p text:style-name="Text_20_body">This call returns a new file handle for an open file, which refers to the same position in the file as the old file handle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DupHandle (OldFileHandle, NewFileHandle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OldFileHandle (HFILE) - input : Current file handle.
;NewFileHandle (PHFILE) - input/output : Address of a Word. On input, values and their meanings are:
:FFFFH - Allocate a new file handle and return it here.
:&lt;&gt;FFFFH - Assign this value as the new file handle. A valid value is any of the handles assigned to standard I/O, or the handle of a file currently opened by the process.
:On output, a value of FFFFH returns a value for NewFileHandle, allocated by OS/2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
* 0        NO_ERROR 
* 4        ERROR_TOO_MANY_OPEN_FILES 
* 6        ERROR_INVALID_HANDLE 
* 114      ERROR_INVALID_TARGET_HANDLE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Duplicating the handle duplicates and ties all handle-specific information between OldFileHandle and NewFileHandle. For example, if you move the read/write pointer of either handle by a DosRead, DosWrite, or DosChgFilePtr function call, the pointer for the other handle is also changed.</text:p>
      <text:p text:style-name="Text_20_body">The valid values for NewFileHandle include the following handles for standard I/O, which are always available to the process:
:0000H      Standard input 
:0001H      Standard output 
:0002H      Standard error. </text:p>
      <text:p text:style-name="Text_20_body">If a file handle value of a currently open file is specified in NewFileHandle, the file handle is closed before it is redefined as the duplicate of OldFileHandle. Avoid using arbitrary values for NewFileHandle.</text:p>
      <text:p text:style-name="Text_20_body">Issuing a DosClose against a file handle does not affect the duplicate handle.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DOSFILEMGR</text:p>
      <text:p text:style-name="Text_20_body">USHORT  rc = DosDupHandle(OldFileHandle, NewFileHandle);</text:p>
      <text:p text:style-name="Text_20_body">HFILE            OldFileHandle; /* Existing file handle */
PHFILE           NewFileHandle; /* New file handle (returned) */</text:p>
      <text:p text:style-name="Text_20_body">USHORT           rc;            /* return code */
&lt;/PRE&gt;
This example opens a file, creates a second file handle, then closes the file with the second handle. </text:p>
      <text:p text:style-name="Text_20_body">&lt;PRE&gt;
#define INCL_DOSFILEMGR</text:p>
      <text:p text:style-name="Text_20_body">#define OPEN_FILE 0x01
#define CREATE_FILE 0x10
#define FILE_ARCHIVE 0x20
#define FILE_EXISTS OPEN_FILE
#define FILE_NOEXISTS CREATE_FILE
#define DASD_FLAG 0
#define INHERIT 0x80
#define WRITE_THRU 0
#define FAIL_FLAG 0
#define SHARE_FLAG 0x10
#define ACCESS_FLAG 0x02</text:p>
      <text:p text:style-name="Text_20_body">#define FILE_NAME “test.dat”
#define FILE_SIZE 800L
#define FILE_ATTRIBUTE FILE_ARCHIVE
#define RESERVED 0L</text:p>
      <text:p text:style-name="Text_20_body">HFILE   FileHandle;
HFILE   NewHandle
USHORT  Wrote;
USHORT  Action;
PSZ     FileData[100];
USHORT  rc;</text:p>
      <text:p text:style-name="Preformatted_20_Text"> Action = 2;<text:line-break/> strcpy(FileData, "Data...");<text:line-break/> if(!DosOpen(FILE_NAME,<text:s text:c="16"/>/* File path name */<text:line-break/><text:s text:c="14"/>&amp;FileHandle,<text:s text:c="13"/>/* File handle */<text:line-break/><text:s text:c="14"/>&amp;Action,<text:s text:c="17"/>/* Action taken */<text:line-break/><text:s text:c="14"/>FILE_SIZE,<text:s text:c="15"/>/* File primary allocation */<text:line-break/><text:s text:c="14"/>FILE_ATTRIBUTE,<text:s text:c="10"/>/* File attribute */<text:line-break/><text:s text:c="14"/>FILE_EXISTS | FILE_NOEXISTS,<text:s text:c="14"/>/* Open function<text:line-break/><text:s text:c="67"/>type */<text:line-break/><text:s text:c="14"/>DASD_FLAG | INHERIT |<text:s text:c="12"/>/* Open mode of the file */<text:line-break/><text:s text:c="14"/>WRITE_THRU | FAIL_FLAG |<text:line-break/><text:s text:c="14"/>SHARE_FLAG | ACCESS_FLAG,<text:line-break/><text:s text:c="14"/>RESERVED))<text:s text:c="15"/>/* Reserved (must be zero) */<text:line-break/><text:s text:c="4"/>rc = DosDupHandle(FileHandle,<text:s text:c="6"/>/* Existing file handle */<text:line-break/><text:s text:c="22"/>&amp;NewHandle);<text:s text:c="5"/>/* New file handle */</text:p>
      <text:p text:style-name="Text_20_body">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DosDupHandle:FAR
INCL_DOSFILEMGR     EQU 1</text:p>
      <text:p text:style-name="Text_20_body">PUSH   WORD    OldFileHandle ;Existing file handle
PUSH@  WORD    NewFileHandle ;New file handle (returned)
CALL   DosDupHandle</text:p>
      <text:p text:style-name="Text_20_body">Returns WORD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DupHandle_(FAPI)" text:style-name="Internet_20_link" text:visited-style-name="Visited_20_Internet_20_Link">http://www.edm2.com/index.php/DosDupHandl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#en:docs:fapi:dosduphandle" text:style-name="Local_20_link" text:visited-style-name="Visited_20_Local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11::49:34</meta:creation-date>
    <dc:creator>Generated</dc:creator>
    <dc:date>2026-04-26T11::49:34</dc:date>
    <dc:language>en-US</dc:language>
    <meta:editing-cycles>1</meta:editing-cycles>
    <meta:editing-duration>PT0S</meta:editing-duration>
    <dc:title>en:docs:fapi:dosduphandle</dc:title>
  </office:meta>
</office:document-meta>
</file>