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filelocks"/>This call locks and unlocks a range in an opened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FileLocks (FileHandle, UnLockRange, LockRange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Handle (HFILE) - input : File handle.
;UnLockRange (PLONG) - input : Address of the structure containing the offset and length of a range to be unlocked. A doubleword of zero indicates that unlocking is not required.
;FileOffset (ULONG) : The offset to the beginning of the range to be unlocked.
;RangeLength (ULONG) : The length of the range to be unlocked.
;LockRange (PLONG) - input : Address of the structure containing the offset and length of a range to be locked. A doubleword of zero indicates that locking is not required.
;FileOffset (ULONG) : The offset to the beginning of the range to be locked.
;RangeLength (ULONG) : The length of the range to be lock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6   ERROR_INVALID_HANDLE
* 33  ERROR_LOCK_VIOLATION
* 36  ERROR_SHARING_BUFFER_EXCEED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FileLocks provides a mechanism that allows a process to lock a region in a file for read/write access. The time a region is locked should be short.</text:p>
      <text:p text:style-name="Text_20_body">Instead of denying another process read/write access to the entire file by means of access and sharing modes specified with <text:a xlink:type="simple" xlink:href="http://osfree.ru/doku/doku.php?id=en:docs:fapi:dosopen" text:style-name="Internet_20_link" text:visited-style-name="Visited_20_Internet_20_Link">DosOpen</text:a> or <text:a xlink:type="simple" xlink:href="http://osfree.ru/doku/doku.php?id=en:docs:fapi:dosopen2" text:style-name="Internet_20_link" text:visited-style-name="Visited_20_Internet_20_Link">DosOpen2</text:a> requests, a process attempts to lock only the range needed for read/write access and examines the error code returned.</text:p>
      <text:p text:style-name="Text_20_body">A range to be locked must first be cleared of any locked subranges or overlapping ranges. The locked region can be located anywhere in the file, and locking beyond end-of-file is not considered an error.</text:p>
      <text:p text:style-name="Text_20_body">Once a lock is successful, read/write access by another process to the specified range is denied until the range is unlocked. If both unlocking and locking are specified by a DosFileLocks request, the unlocking operation is performed first. After unlocking is completed, locking is done.</text:p>
      <text:p text:style-name="Text_20_body">Duplicating the handle duplicates access to any locked regions; however, access to locked regions is not duplicated across the <text:a xlink:type="simple" xlink:href="http://osfree.ru/doku/doku.php?id=en:docs:fapi:dosexecpgm" text:style-name="Internet_20_link" text:visited-style-name="Visited_20_Internet_20_Link">DosExecPgm</text:a> call.</text:p>
      <text:p text:style-name="Text_20_body">If a file is closed (either by a <text:a xlink:type="simple" xlink:href="http://osfree.ru/doku/doku.php?id=en:docs:fapi:dosclose" text:style-name="Internet_20_link" text:visited-style-name="Visited_20_Internet_20_Link">DosClose</text:a> request or by a process terminating) and locks are still in effect, the locks are released in no defined order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OS/2 mode. Therefore, the following restrictions apply to DosFileLocks when coding for the DOS mode:
* If Block = 1 is specified, an “invalid range lock list” or “invalid unlock list” error is returned. 
* NewLockIDList is not supported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FileLocks(FileHandle, UnLockRange, LockRange);</text:p>
      <text:p text:style-name="Text_20_body">HFILE            FileHandle;    /* File handle */
PLONG            UnLockRange;   /* UnLock range */
PLONG            LockRange;     /* Lock range */</text:p>
      <text:p text:style-name="Text_20_body">USHORT           rc;            /* return code */
&lt;/PRE&gt;
<text:span text:style-name="Source_20_Text">'Example</text:span>'</text:p>
      <text:p text:style-name="Text_20_body">This example opens a file, writes some data to it, locks a block of the data, and then unlocks it.
&lt;PRE&gt;
#define INCL_DOSFILEMGR</text:p>
      <text:p text:style-name="Text_20_body">#define OPEN_FILE 0x01
#define CREATE_FILE 0x10
#define FILE_ARCHIVE 0x20
#define FILE_EXISTS OPEN_FILE
#define FILE_NOEXISTS CREATE_FILE
#define DASD_FLAG 0
#define INHERIT 0x80
#define WRITE_THRU 0
#define FAIL_FLAG 0
#define SHARE_FLAG 0x10
#define ACCESS_FLAG 0x02</text:p>
      <text:p text:style-name="Text_20_body">#define FILE_NAME “test.dat”
#define FILE_SIZE 800L
#define FILE_ATTRIBUTE FILE_ARCHIVE
#define RESERVED 0L
#define NULL_RANGE 0L</text:p>
      <text:p text:style-name="Text_20_body">HFILE   FileHandle;
USHORT  Wrote;
USHORT  Action;
PSZ     FileData[100];
USHORT  rc;</text:p>
      <text:p text:style-name="Text_20_body">struct LockStrc</text:p>
      <text:p text:style-name="Preformatted_20_Text"> {<text:line-break/> long Offset;<text:line-break/> long Range;<text:line-break/> } Area;</text:p>
      <text:p text:style-name="Text_20_body">int i;</text:p>
      <text:p text:style-name="Preformatted_20_Text"> Action = 2;<text:line-break/> strcpy(FileData, "Data...");<text:line-break/> Area.Offset = 4;<text:line-break/> Area.Range = 100;</text:p>
      <text:p text:style-name="Preformatted_20_Text"> if(!DosOpen(FILE_NAME,<text:s text:c="16"/>/* File path name */<text:line-break/><text:s text:c="14"/>&amp;FileHandle,<text:s text:c="13"/>/* File handle */<text:line-break/><text:s text:c="14"/>&amp;Action,<text:s text:c="17"/>/* Action taken */<text:line-break/><text:s text:c="14"/>FILE_SIZE,<text:s text:c="15"/>/* File primary allocation */<text:line-break/><text:s text:c="14"/>FILE_ATTRIBUTE,<text:s text:c="10"/>/* File attribute */<text:line-break/><text:s text:c="14"/>FILE_EXISTS | FILE_NOEXISTS,<text:s text:c="14"/>/* Open function<text:line-break/><text:s text:c="66"/>type */<text:line-break/><text:s text:c="14"/>DASD_FLAG | INHERIT |<text:s text:c="12"/>/* Open mode of the file */<text:line-break/><text:s text:c="14"/>WRITE_THRU | FAIL_FLAG |<text:line-break/><text:s text:c="14"/>SHARE_FLAG | ACCESS_FLAG,<text:line-break/><text:s text:c="14"/>RESERVED))<text:s text:c="15"/>/* Reserved (must be zero) */<text:line-break/><text:s text:c="4"/>{<text:line-break/><text:s text:c="4"/>for(i=0; i&lt;200; ++i)<text:line-break/><text:s text:c="7"/>DosWrite(FileHandle,<text:s text:c="12"/>/* File handle */<text:line-break/><text:s text:c="16"/>FileData,<text:s text:c="14"/>/* User buffer */<text:line-break/><text:s text:c="16"/>sizeof(FileData),<text:s text:c="6"/>/* Buffer length */<text:line-break/><text:s text:c="16"/>&amp;Wrote);<text:s text:c="15"/>/* Bytes written */<text:line-break/><text:s text:c="4"/>rc = DosFileLocks(FileHandle,<text:s text:c="12"/>/* File handle */<text:line-break/><text:s text:c="22"/>NULL_RANGE,<text:s text:c="12"/>/* Unlock range */<text:line-break/><text:s text:c="22"/>(PLONG) &amp;Area);<text:s text:c="7"/>/* Lock range */<text:line-break/><text:s text:c="4"/>rc = DosFileLocks(FileHandle,<text:s text:c="12"/>/* File handle */<text:line-break/><text:s text:c="22"/>(PLONG) &amp;Area,<text:s text:c="8"/>/* Unlock range */<text:line-break/><text:s text:c="22"/>NULL_RANGE);<text:s text:c="11"/>/* Lock range */<text:line-break/><text:s text:c="4"/>}</text:p>
      <text:p text:style-name="Text_20_body">&lt;/PRE&gt; 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FileLocks:FAR
INCL_DOSFILEMGR     EQU 1</text:p>
      <text:p text:style-name="Text_20_body">PUSH   WORD    FileHandle    ;File handle
PUSH@  OTHER   UnLockRange   ;UnLock range
PUSH@  OTHER   LockRange     ;Lock range
CALL   DosFileLocks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FileLocks" text:style-name="Internet_20_link" text:visited-style-name="Visited_20_Internet_20_Link">http://www.edm2.com/index.php/DosFileLocks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#en:docs:fapi:dosfilelocks" text:style-name="Local_20_link" text:visited-style-name="Visited_20_Local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33:51</meta:creation-date>
    <dc:creator>Generated</dc:creator>
    <dc:date>2026-04-26T10::33:51</dc:date>
    <dc:language>en-US</dc:language>
    <meta:editing-cycles>1</meta:editing-cycles>
    <meta:editing-duration>PT0S</meta:editing-duration>
    <dc:title>en:docs:fapi:dosfilelocks</dc:title>
  </office:meta>
</office:document-meta>
</file>