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filelocks"/><text:bookmark-start text:name="__RefHeading___dosfilelocks_1"/><text:bookmark-start text:name="dosfilelocks"/>DosFileLocks<text:bookmark-end text:name="__RefHeading___dosfilelocks_1"/><text:bookmark-end text:name="dosfilelocks"/></text:h>
      <text:p text:style-name="Text_20_body">This call locks and unlocks a range in an opened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FileLocks (FileHandle, UnLockRange, LockRange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File handle.
;UnLockRange (PLONG) - input : Address of the structure containing the offset and length of a range to be unlocked. A doubleword of zero indicates that unlocking is not required.
;FileOffset (ULONG) : The offset to the beginning of the range to be unlocked.
;RangeLength (ULONG) : The length of the range to be unlocked.
;LockRange (PLONG) - input : Address of the structure containing the offset and length of a range to be locked. A doubleword of zero indicates that locking is not required.
;FileOffset (ULONG) : The offset to the beginning of the range to be locked.
;RangeLength (ULONG) : The length of the range to be lock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NO_ERROR
* 6   ERROR_INVALID_HANDLE
* 33  ERROR_LOCK_VIOLATION
* 36  ERROR_SHARING_BUFFER_EXCEEDED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://osfree.ru/doku/doku.php?id=en:docs:fapi:dosopen" text:style-name="Internet_20_link" text:visited-style-name="Visited_20_Internet_20_Link">DosOpen</text:a> or <text:a xlink:type="simple" xlink:href="http://osfree.ru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://osfree.ru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://osfree.ru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s apply to DosFileLocks when coding for the DOS mode:
* If Block = 1 is specified, an “invalid range lock list” or “invalid unlock list” error is returned. 
* NewLockIDList is not support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FILEMGR</text:p>
      <text:p text:style-name="Text_20_body">USHORT  rc = DosFileLocks(FileHandle, UnLockRange, LockRange);</text:p>
      <text:p text:style-name="Text_20_body">HFILE            FileHandle;    /* File handle */
PLONG            UnLockRange;   /* UnLock range */
PLONG            LockRange;     /* Lock range */</text:p>
      <text:p text:style-name="Text_20_body">USHORT           rc;            /* return code */
&lt;/PRE&gt;
<text:span text:style-name="Source_20_Text">'Example</text:span>'</text:p>
      <text:p text:style-name="Text_20_body">This example opens a file, writes some data to it, locks a block of the data, and then unlocks it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
#define NULL_RANGE 0L</text:p>
      <text:p text:style-name="Text_20_body">HFILE   FileHandle;
USHORT  Wrote;
USHORT  Action;
PSZ     FileData[100];
USHORT  rc;</text:p>
      <text:p text:style-name="Text_20_body">struct LockStrc</text:p>
      <text:p text:style-name="Preformatted_20_Text"> {<text:line-break/> long Offset;<text:line-break/> long Range;<text:line-break/> } Area;</text:p>
      <text:p text:style-name="Text_20_body">int i;</text:p>
      <text:p text:style-name="Preformatted_20_Text"> Action = 2;<text:line-break/> strcpy(FileData, "Data...");<text:line-break/> Area.Offset = 4;<text:line-break/> Area.Range = 100;</text:p>
      <text:p text:style-name="Preformatted_20_Text"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6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{<text:line-break/><text:s text:c="4"/>for(i=0; i&lt;200; ++i)<text:line-break/><text:s text:c="7"/>DosWrite(FileHandle,<text:s text:c="12"/>/* File handle */<text:line-break/><text:s text:c="16"/>FileData,<text:s text:c="14"/>/* User buffer */<text:line-break/><text:s text:c="16"/>sizeof(FileData),<text:s text:c="6"/>/* Buffer length */<text:line-break/><text:s text:c="16"/>&amp;Wrote);<text:s text:c="15"/>/* Bytes written */<text:line-break/><text:s text:c="4"/>rc = DosFileLocks(FileHandle,<text:s text:c="12"/>/* File handle */<text:line-break/><text:s text:c="22"/>NULL_RANGE,<text:s text:c="12"/>/* Unlock range */<text:line-break/><text:s text:c="22"/>(PLONG) &amp;Area);<text:s text:c="7"/>/* Lock range */<text:line-break/><text:s text:c="4"/>rc = DosFileLocks(FileHandle,<text:s text:c="12"/>/* File handle */<text:line-break/><text:s text:c="22"/>(PLONG) &amp;Area,<text:s text:c="8"/>/* Unlock range */<text:line-break/><text:s text:c="22"/>NULL_RANGE);<text:s text:c="11"/>/* Lock range */<text:line-break/><text:s text:c="4"/>}</text:p>
      <text:p text:style-name="Text_20_body">&lt;/PRE&gt; 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FileLocks:FAR
INCL_DOSFILEMGR     EQU 1</text:p>
      <text:p text:style-name="Text_20_body">PUSH   WORD    FileHandle    ;File handle
PUSH@  OTHER   UnLockRange   ;UnLock range
PUSH@  OTHER   LockRange     ;Lock range
CALL   DosFileLocks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2::04:44</meta:creation-date>
    <dc:creator>Generated</dc:creator>
    <dc:date>2025-06-29T22::04:44</dc:date>
    <dc:language>en-US</dc:language>
    <meta:editing-cycles>1</meta:editing-cycles>
    <meta:editing-duration>PT0S</meta:editing-duration>
    <dc:title>en:docs:fapi:dosfilelocks</dc:title>
  </office:meta>
</office:document-meta>
</file>