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getdbcsev"/><text:bookmark-start text:name="__RefHeading___dosgetdbcsev_1"/><text:bookmark-start text:name="dosgetdbcsev"/>DosGetDBCSEv<text:bookmark-end text:name="__RefHeading___dosgetdbcsev_1"/><text:bookmark-end text:name="dosgetdbcsev"/></text:h>
      <text:p text:style-name="Text_20_body">This call obtains a DBCS (double byte character set) environmental vector that resides in the country information file. </text:p>
      <text:h text:style-name="Heading_20_5" text:outline-level="5"><text:bookmark-start text:name="__RefHeading___syntax_2"/><text:bookmark-start text:name="syntax"/>Syntax<text:bookmark-end text:name="__RefHeading___syntax_2"/><text:bookmark-end text:name="syntax"/></text:h>
      <text:p text:style-name="Text_20_body"> DosGetDBCSEv (Length, Country, MemoryBuffer) </text:p>
      <text:h text:style-name="Heading_20_5" text:outline-level="5"><text:bookmark-start text:name="__RefHeading___parameters_3"/><text:bookmark-start text:name="parameters"/>Parameters<text:bookmark-end text:name="__RefHeading___parameters_3"/><text:bookmark-end text:name="parameters"/></text:h>
      <text:p text:style-name="Text_20_body">;Length (USHORT) - input : Length, in bytes, of the data area (MemoryBuffer). This value should be at least 10.
;Country (PCOUNTRYCODE) - input : Address of the country information structure:
 countrycode (USHORT)</text:p>
      <text:p text:style-name="Preformatted_20_Text">Country code identifier. 0 is the default country code. </text:p>
      <text:p text:style-name="Text_20_body"> codepage (USHORT)</text:p>
      <text:p text:style-name="Preformatted_20_Text">Code page identifier. 0 is the code page of the current process.</text:p>
      <text:p text:style-name="Text_20_body">; MemoryBuffer (PCHAR) - output : Address of the country dependent information for the DBCS environmental vector. This memory area is provided by the caller. The size of the area is provided by the input parameter Length. If it is too small to hold all the available information, then as much information as possible is provided in the available space.</text:p>
      <text:p text:style-name="Text_20_body">The format of the information returned in this buffer is:
 Word   Description
 1      First range definition for DBCS lead byte values </text:p>
      <text:p text:style-name="Preformatted_20_Text"><text:s text:c="6"/>High byte Binary start value (inclusive) for range one <text:line-break/><text:s text:c="6"/>Low byte Binary stop value (inclusive) for range one.</text:p>
      <text:p text:style-name="Text_20_body"> 2      Second range definition </text:p>
      <text:p text:style-name="Preformatted_20_Text"><text:s text:c="6"/>High byte Binary start value for range two <text:line-break/><text:s text:c="6"/>Low byte Binary stop value for range two.</text:p>
      <text:p text:style-name="Text_20_body"> N      Nth range definition </text:p>
      <text:p text:style-name="Preformatted_20_Text"><text:s text:c="6"/>High byte Binary start value for Nth range <text:line-break/><text:s text:c="6"/>Low byte Binary stop value for Nth range.</text:p>
      <text:p text:style-name="Text_20_body"> N + 1  Two bytes of binary 0 terminate list. </text:p>
      <text:p text:style-name="Preformatted_20_Text"><text:s text:c="6"/>For example:<text:line-break/><text:s text:c="7"/>DB<text:s text:c="2"/>81H,9FH<text:s text:c="2"/>DB<text:s text:c="2"/>E0H,FCH<text:line-break/><text:s text:c="7"/>DB<text:s text:c="2"/>00H,00H</text:p>
      <text:h text:style-name="Heading_20_5" text:outline-level="5"><text:bookmark-start text:name="__RefHeading___return_4"/><text:bookmark-start text:name="return"/>Return<text:bookmark-end text:name="__RefHeading___return_4"/><text:bookmark-end text:name="return"/></text:h>
      <text:p text:style-name="Preformatted_20_Text">rc (USHORT) - return</text:p>
      <text:p text:style-name="Text_20_body">Return code descriptions are:
* NO_ERROR
* 396 ERROR_NLS_NO_COUNTRY_FILE 
* 397 ERROR_NLS_OPEN_FAILED 
* 398 ERROR_NO_COUNTRY_OR_CODEPAGE 
* 399 ERROR_NLS_TABLE_TRUNCATED </text:p>
      <text:h text:style-name="Heading_20_5" text:outline-level="5"><text:bookmark-start text:name="__RefHeading___remarks_5"/><text:bookmark-start text:name="remarks"/>Remarks<text:bookmark-end text:name="__RefHeading___remarks_5"/><text:bookmark-end text:name="remarks"/></text:h>
      <text:p text:style-name="Text_20_body">The returned DBCS environmental vector may be for the default country and current process code page or for a specific country and code page. For more information on code page see DosSetCp. </text:p>
      <text:h text:style-name="Heading_20_5" text:outline-level="5"><text:bookmark-start text:name="__RefHeading___c_binding_6"/><text:bookmark-start text:name="c_binding"/>C Binding<text:bookmark-end text:name="__RefHeading___c_binding_6"/><text:bookmark-end text:name="c_binding"/></text:h>
      <text:p text:style-name="Text_20_body">&lt;PRE&gt;
typedef struct _COUNTRYCODE {   /* ctryc */</text:p>
      <text:p text:style-name="Text_20_body">  USHORT country;               /* country code */</text:p>
      <text:p text:style-name="Preformatted_20_Text">USHORT codepage;<text:s text:c="14"/>/* code page */</text:p>
      <text:p text:style-name="Text_20_body">} COUNTRYCODE;</text:p>
      <text:p text:style-name="Text_20_body">#define INCL_DOSNLS</text:p>
      <text:p text:style-name="Text_20_body">USHORT  rc = DosGetDBCSEv(Length, Structure, MemoryBuffer);</text:p>
      <text:p text:style-name="Text_20_body">USHORT           Length;        /* Length of data area provided */
PCOUNTRYCODE     Structure;     /* Input data structure */
PCHAR            MemoryBuffer;  /* DBCS environmental vector (returned) *</text:p>
      <text:p text:style-name="Text_20_body">USHORT           rc;            /* return code */
&lt;/PRE&gt;</text:p>
      <text:h text:style-name="Heading_20_5" text:outline-level="5"><text:bookmark-start text:name="__RefHeading___masm_binding_7"/><text:bookmark-start text:name="masm_binding"/>MASM Binding<text:bookmark-end text:name="__RefHeading___masm_binding_7"/><text:bookmark-end text:name="masm_binding"/></text:h>
      <text:p text:style-name="Text_20_body">&lt;PRE&gt;
COUNTRYCODE struc</text:p>
      <text:p text:style-name="Preformatted_20_Text">ctryc_country<text:s text:c="3"/>dw<text:s text:c="2"/>? ;country code<text:line-break/>ctryc_codepage<text:s text:c="2"/>dw<text:s text:c="2"/>? ;code page </text:p>
      <text:p text:style-name="Text_20_body">COUNTRYCODE ends</text:p>
      <text:p text:style-name="Text_20_body">EXTRN  DosGetDBCSEv:FAR
INCL_DOSNLS         EQU 1</text:p>
      <text:p text:style-name="Text_20_body">PUSH   WORD    Length        ;Length of data area provided
PUSH@  OTHER   Structure     ;Input data structure
PUSH@  OTHER   MemoryBuffer  ;DBCS environmental vector (returned)
CALL   DosGetDBCSEv</text:p>
      <text:p text:style-name="Text_20_body">Returns WORD
&lt;/PRE&gt;</text:p>
      <text:h text:style-name="Heading_20_1" text:outline-level="1"><text:bookmark-start text:name="__RefHeading___note_8"/><text:bookmark-start text:name="note"/>Note<text:bookmark-end text:name="__RefHeading___note_8"/><text:bookmark-end text:name="note"/></text:h>
      <text:p text:style-name="Text_20_body">Text based on <text:a xlink:type="simple" xlink:href="http://www.edm2.com/index.php/DosGetDBCSEv" text:style-name="Internet_20_link" text:visited-style-name="Visited_20_Internet_20_Link">http://www.edm2.com/index.php/DosGetDBCSEv</text:a></text:p>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en:docs:fapi:dosgetdbcsev" text:style-name="Local_20_link" text:visited-style-name="Visited_20_Local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8T01::41:22</meta:creation-date>
    <dc:creator>Generated</dc:creator>
    <dc:date>2025-06-28T01::41:22</dc:date>
    <dc:language>en-US</dc:language>
    <meta:editing-cycles>1</meta:editing-cycles>
    <meta:editing-duration>PT0S</meta:editing-duration>
    <dc:title>en:docs:fapi:dosgetdbcsev</dc:title>
  </office:meta>
</office:document-meta>
</file>