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GetMachineMode (MachineM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osfree.ru/doku/doku.php?id=en:docs:fapi" text:style-name="Internet_20_link" text:visited-style-name="Visited_20_Internet_20_Link">Family API</text:a>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MISC<text:line-break/><text:line-break/>USHORT<text:s text:c="2"/>rc = DosGetMachineMode(MachineMode);<text:line-break/>PBYTE<text:s text:c="3"/>MachineMode;<text:s text:c="3"/>/* Processor mode (returned) */<text:line-break/>USHORT<text:s text:c="2"/>rc;<text:s text:c="12"/>/* return code /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GetMachineMode:FAR<text:line-break/>INCL_DOSMISC<text:s text:c="6"/>EQU 1<text:line-break/><text:line-break/>PUSH@<text:s text:c="2"/>BYTE<text:s text:c="4"/>MachineMode<text:s text:c="3"/>;Processor mode (returned)<text:line-break/>CALL<text:s text:c="3"/>DosGetMachineMod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7:41</meta:creation-date>
    <dc:creator>Generated</dc:creator>
    <dc:date>2026-04-26T08::37:41</dc:date>
    <dc:language>en-US</dc:language>
    <meta:editing-cycles>1</meta:editing-cycles>
    <meta:editing-duration>PT0S</meta:editing-duration>
    <dc:title>en:docs:fapi:dosgetmachinemode</dc:title>
  </office:meta>
</office:document-meta>
</file>