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getpid"/>This call returns the current process ID, thread ID, and the process ID of the parent pro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GetPID (ProcessIDs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ProcessIDs (PPIDINFO) - output : Address of the structure where the ID information is returned.
::pid (PID) : Current process identifier.
::tid (TID) : Thread (of the current process) identifier.
::pidParent (PID) : Parent process (of the current process) identifier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 is:
*0 NO_ERROR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process ID may be used to generate uniquely named temporary files, or for communication with signals. For more information on signals, see DosFlagProcess and DosSendSignal.</text:p>
      <text:p text:style-name="Text_20_body">In the OS/2 environment, thread IDs are used with calls that manipulate threads in the current process. For more information, see <text:a xlink:type="simple" xlink:href="http://osfree.ru/doku/doku.php?id=en:docs:fapi:dossuspendthread" text:style-name="Internet_20_link" text:visited-style-name="Visited_20_Internet_20_Link">DosSuspendThread</text:a>, <text:a xlink:type="simple" xlink:href="http://osfree.ru/doku/doku.php?id=en:docs:fapi:dosresumethread" text:style-name="Internet_20_link" text:visited-style-name="Visited_20_Internet_20_Link">DosResumeThread</text:a>, <text:a xlink:type="simple" xlink:href="http://osfree.ru/doku/doku.php?id=en:docs:fapi:dosgetprty" text:style-name="Internet_20_link" text:visited-style-name="Visited_20_Internet_20_Link">DosGetPrty</text:a>, and <text:a xlink:type="simple" xlink:href="http://osfree.ru/doku/doku.php?id=en:docs:fapi:dossetprty" text:style-name="Internet_20_link" text:visited-style-name="Visited_20_Internet_20_Link">DosSetPrty</text:a>.</text:p>
      <text:p text:style-name="Text_20_body">If the application is executing in the OS/2 environment, it is more efficient to obtain these variables by calling DosGetInfoSeg instead of DosGetPID. However, applications written to the family API cannot depend on the availability of DosGetInfoSeg.</text:p>
      <text:p text:style-name="Text_20_body">To get an ID for a process other than the current process or its parent process, issue <text:a xlink:type="simple" xlink:href="http://osfree.ru/doku/doku.php?id=en:docs:fapi:dosgetppid" text:style-name="Internet_20_link" text:visited-style-name="Visited_20_Internet_20_Link">DosGetPPID</text:a>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PIDINFO struc</text:p>
      <text:p text:style-name="Preformatted_20_Text">pidi_pid<text:s text:c="7"/>dw<text:s text:c="2"/>? ;current process' process ID<text:line-break/>pidi_tid<text:s text:c="7"/>dw<text:s text:c="2"/>? ;current process' thread ID<text:line-break/>pidi_pidParent dw<text:s text:c="2"/>? ;process ID of the parent</text:p>
      <text:p text:style-name="Text_20_body">PIDINFO ends</text:p>
      <text:p text:style-name="Text_20_body">EXTRN  DosGetPID:FAR
INCL_DOSPROCESS     EQU 1</text:p>
      <text:p text:style-name="Text_20_body">PUSH@  OTHER   ProcessIDsArea ;Process IDs (returned)
CALL   DosGetPID</text:p>
      <text:p text:style-name="Text_20_body">Returns NONE
&lt;/PRE&gt;</text:p>
      <text:h text:style-name="Heading_20_4" text:outline-level="4"><text:bookmark-start text:name="__RefHeading___c_7"/><text:bookmark-start text:name="c"/>C<text:bookmark-end text:name="__RefHeading___c_7"/><text:bookmark-end text:name="c"/></text:h>
      <text:p text:style-name="Text_20_body">&lt;PRE&gt;
typedef struct _PIDINFO { /* pidi */</text:p>
      <text:p text:style-name="Preformatted_20_Text">PID pid;<text:s text:c="16"/>/* current process' process ID */<text:line-break/>TID tid;<text:s text:c="16"/>/* current process' thread ID */<text:line-break/>PID pidParent;<text:s text:c="10"/>/* process ID of the parent */</text:p>
      <text:p text:style-name="Text_20_body">} PIDINFO;</text:p>
      <text:p text:style-name="Text_20_body">#define INCL_DOSPROCESS</text:p>
      <text:p text:style-name="Text_20_body">USHORT  rc = DosGetPID(ProcessIDsArea);</text:p>
      <text:p text:style-name="Text_20_body">PPIDINFO ProcessIDsArea; /* Process IDs (returned) */
USHORT   rc;             /* return code */
&lt;/PRE&gt;</text:p>
      <text:h text:style-name="Heading_20_5" text:outline-level="5"><text:bookmark-start text:name="__RefHeading___example_8"/><text:bookmark-start text:name="example"/>Example<text:bookmark-end text:name="__RefHeading___example_8"/><text:bookmark-end text:name="example"/></text:h>
      <text:p text:style-name="Text_20_body">The following example demonstrates how to create a process, obtain process ID information, and kill a process. Process1 invokes process2 to run asynchronously. It obtains and prints some PID information, and then kills process2.
&lt;PRE&gt;
/* —- process1.c —- */
#define INCL_DOSPROCESS
#include &lt;os2.h&gt;
#define START_PROGRAM “process2.exe”   /* Program pointer */</text:p>
      <text:p text:style-name="Text_20_body">main()
{</text:p>
      <text:p text:style-name="Preformatted_20_Text">CHAR<text:s text:c="10"/>ObjFail [50];<text:s text:c="7"/>/* Object name buffer */<text:line-break/>RESULTCODES<text:s text:c="3"/>ReturnCodes;<text:s text:c="8"/>/*<text:line-break/>PIDINFO<text:s text:c="7"/>PidInfo;<text:line-break/>PID<text:s text:c="11"/>ParentID;<text:s text:c="11"/>/*<text:line-break/>USHORT<text:s text:c="8"/>rc;</text:p>
      <text:p text:style-name="Preformatted_20_Text">printf("Process1 now running. \n");</text:p>
      <text:p text:style-name="Preformatted_20_Text">/** Start a child process. **/<text:line-break/>if(!(DosExecPgm(ObjFail,<text:s text:c="12"/>/* Object name buffer */<text:line-break/><text:s text:c="16"/>sizeof(ObjFail),<text:s text:c="4"/>/* Length of obj. name buffer */<text:line-break/><text:s text:c="16"/>EXEC_ASYNC,<text:s text:c="9"/>/* Execution flag - asynchronous */<text:line-break/><text:s text:c="16"/>NULL,<text:s text:c="15"/>/* No args. to pass to process2*/<text:line-break/><text:s text:c="16"/>NULL,<text:s text:c="15"/>/* Process2 inherits process1's<text:line-break/><text:s text:c="40"/>environment */<text:line-break/><text:s text:c="16"/>&amp;ReturnCodes,<text:s text:c="7"/>/* Ptr. to resultcodes struct. */<text:line-break/><text:s text:c="16"/>START_PROGRAM)))<text:s text:c="4"/>/* Name of program file */<text:line-break/><text:s text:c="2"/>printf("Process2 started. \n");</text:p>
      <text:p text:style-name="Preformatted_20_Text">/** Obtain Process ID information and print it **/<text:line-break/>if(!(rc=DosGetPID(&amp;PidInfo)))<text:s text:c="7"/>/* Process ID's (returned) */<text:line-break/><text:s text:c="2"/>printf("DosGetPID: current process ID is %d; thread ID is %d; parent process ID is %d.\n",<text:line-break/><text:s text:c="10"/>PidInfo.pid, PidInfo.tid, PidInfo.pidParent);<text:line-break/>if(!(rc=DosGetPPID(<text:line-break/><text:s text:c="9"/>ReturnCodes.codeTerminate, /* Process whose parent is wanted */<text:line-break/><text:s text:c="9"/>&amp;ParentID)))<text:s text:c="15"/>/* Address to put parent's PID */<text:line-break/><text:s text:c="2"/>printf("Child process ID is %d; Parent process ID is %d.\n",<text:line-break/><text:s text:c="10"/>ReturnCodes.codeTerminate, ParentID);</text:p>
      <text:p text:style-name="Preformatted_20_Text">/** Terminate process2 **/<text:line-break/>if(!(rc=DosKillProcess(DKP_PROCESSTREE,<text:s text:c="5"/>/* Action code - kill process<text:line-break/><text:s text:c="51"/>and descendants */<text:line-break/><text:s text:c="14"/>ReturnCodes.codeTerminate)))<text:s text:c="2"/>/* PID of root of process tree */<text:line-break/><text:s text:c="2"/>printf("Process2 terminated by process1.\n");</text:p>
      <text:p text:style-name="Text_20_body">}
&lt;/PRE&gt;
&lt;PRE&gt;
/* —- process2.c —- */</text:p>
      <text:p text:style-name="Text_20_body">#define INCL_DOSPROCESS</text:p>
      <text:p text:style-name="Text_20_body">#include &lt;os2.h&gt;</text:p>
      <text:p text:style-name="Text_20_body">#define SLEEPTIME   500L
#define RETURN_CODE 0</text:p>
      <text:p text:style-name="Text_20_body">main()
{</text:p>
      <text:p text:style-name="Preformatted_20_Text">printf("Process2 now running.\n");</text:p>
      <text:p text:style-name="Preformatted_20_Text">/* Sleep to allow process1 to kill it */<text:line-break/>DosSleep(SLEEPTIME);<text:s text:c="16"/>/* Sleep interval */<text:line-break/>DosExit(EXIT_PROCESS,<text:s text:c="15"/>/* Action Code */<text:line-break/><text:s text:c="8"/>RETURN_CODE);<text:s text:c="15"/>/* Result Code */</text:p>
      <text:p text:style-name="Text_20_body">}
&lt;/PRE&gt;</text:p>
      <text:p text:style-name="Text_20_body"><text:a xlink:type="simple" xlink:href="http://osfree.ru/doku/doku.php?id=category:dos16" text:style-name="Internet_20_link" text:visited-style-name="Visited_20_Internet_20_Link">Dos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10::37:42</meta:creation-date>
    <dc:creator>Generated</dc:creator>
    <dc:date>2026-06-08T10::37:42</dc:date>
    <dc:language>en-US</dc:language>
    <meta:editing-cycles>1</meta:editing-cycles>
    <meta:editing-duration>PT0S</meta:editing-duration>
    <dc:title>en:docs:fapi:dosgetpid</dc:title>
  </office:meta>
</office:document-meta>
</file>