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procadd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procaddr_1"/><text:bookmark-start text:name="dosgetprocaddr"/>DosGetProcAddr<text:bookmark-end text:name="__RefHeading___dosgetprocaddr_1"/><text:bookmark-end text:name="dosgetprocaddr"/></text:h>
      <text:p text:style-name="Text_20_body">This call returns a far address to a desired procedure within a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ModuleHandle (<text:a xlink:type="simple" xlink:href="http://osfree.ru/doku/doku.php?id=en:docs:fapi:hmodule" text:style-name="Internet_20_link" text:visited-style-name="Visited_20_Internet_20_Link">HMODULE</text:a>) - input: Handle of the dynamic link module.</text:p>
        </text:list-item>
        <text:list-item>
          <text:p text:style-name="List_20_1_Content_Last">ProcName (<text:a xlink:type="simple" xlink:href="http://osfree.ru/doku/doku.php?id=en:docs:fapi:psz" text:style-name="Internet_20_link" text:visited-style-name="Visited_20_Internet_20_Link">PSZ</text:a>)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text:p>
      <text:p text:style-name="Text_20_body">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text:a xlink:type="simple" xlink:href="http://osfree.ru/doku/doku.php?id=en:docs:fapi:pfn" text:style-name="Internet_20_link" text:visited-style-name="Visited_20_Internet_20_Link">PFN</text:a> FAR *) - output: Procedure addres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32-bit address, consisting of a selector and offset, is returned for a specified procedure.</text:p>
      <text:p text:style-name="Text_20_body">To free the dynamic link module, issue <text:a xlink:type="simple" xlink:href="http://osfree.ru/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osfree.ru/doku/doku.php?id=en:docs:fapi:dosloadmodule" text:style-name="Internet_20_link" text:visited-style-name="Visited_20_Internet_20_Link">DosLoadModule</text:a>, <text:a xlink:type="simple" xlink:href="http://osfree.ru/doku/doku.php?id=en:docs:fapi:dosgetmodname" text:style-name="Internet_20_link" text:visited-style-name="Visited_20_Internet_20_Link">DosGetModName</text:a>, and <text:a xlink:type="simple" xlink:href="http://osfree.ru/doku/doku.php?id=en:docs:fapi:dosgetmodhandle" text:style-name="Internet_20_link" text:visited-style-name="Visited_20_Internet_20_Link">DosGetModHandle</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09::12:30</meta:creation-date>
    <dc:creator>Generated</dc:creator>
    <dc:date>2026-03-17T09::12:30</dc:date>
    <dc:language>en-US</dc:language>
    <meta:editing-cycles>1</meta:editing-cycles>
    <meta:editing-duration>PT0S</meta:editing-duration>
    <dc:title>en:docs:fapi:dosgetprocaddr</dc:title>
  </office:meta>
</office:document-meta>
</file>