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hrseg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cesses a shared memory segment previously allocated by another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ShrSeg (Name, Selecto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ame (PSZ) - input : Address of the name string associated with the shared memory segment to be accessed. The name is an ASCIIZ string in the format of an OS/2 filename in a subdirectory called \SHAREMEM\, for example, \SHAREMEM\PUBLIC.DAT.
;Selector (PSEL) - output : Address of the selector for the shared memory segment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2 ERROR_FILE_NOT_FOUND
*4 ERROR_TOO_MANY_OPEN_FILES
*123 ERROR_INVALID_NAM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GetShrSeg provides access to a named shared segment allocated by another process with <text:a xlink:type="simple" xlink:href="http://osfree.ru/doku/doku.php?id=en:docs:fapi:dosallocshrseg" text:style-name="Internet_20_link" text:visited-style-name="Visited_20_Internet_20_Link">DosAllocShrSeg</text:a>. The selector returned by DosGetShrSeg is the same as the one returned by the DosAllocShrSeg call.</text:p>
      <text:p text:style-name="Text_20_body">A usage count is maintained for a named shared segment. Issuing DosGetShrSeg increments the count, and issuing <text:a xlink:type="simple" xlink:href="http://osfree.ru/doku/doku.php?id=en:docs:fapi:dosfreeseg" text:style-name="Internet_20_link" text:visited-style-name="Visited_20_Internet_20_Link">DosFreeSeg</text:a> decrements the count. When the usage count equals zero, the named shared segment is deallocated. Once the segment has been deallocated, it must be reinitialized by a call to DosAllocShrSeg.</text:p>
      <text:p text:style-name="Text_20_body">To access shared memory that is allocated by another process with <text:a xlink:type="simple" xlink:href="http://osfree.ru/doku/doku.php?id=en:docs:fapi:dosallocseg" text:style-name="Internet_20_link" text:visited-style-name="Visited_20_Internet_20_Link">DosAllocSeg</text:a> and <text:a xlink:type="simple" xlink:href="http://osfree.ru/doku/doku.php?id=en:docs:fapi:dosallochuge" text:style-name="Internet_20_link" text:visited-style-name="Visited_20_Internet_20_Link">DosAllocHuge</text:a> requests, a process issues <text:a xlink:type="simple" xlink:href="http://osfree.ru/doku/doku.php?id=en:docs:fapi:dosgetseg" text:style-name="Internet_20_link" text:visited-style-name="Visited_20_Internet_20_Link">DosGetSeg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MEMMGR</text:p>
      <text:p text:style-name="Text_20_body">USHORT  rc = DosGetShrSeg(Name, Selector);</text:p>
      <text:p text:style-name="Text_20_body">PSZ     Name;          /* Name string */
PSEL    Selector;      /* Selector of shared segment */</text:p>
      <text:p text:style-name="Text_20_body">USHORT  rc;            /* return code /*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GetShrSeg:FAR
INCL_DOSMEMMGR      EQU 1</text:p>
      <text:p text:style-name="Text_20_body">PUSH@  ASCIIZ  Name          ;Name string
PUSH@  WORD    Selector      ;Selector of shared segment (returned)
CALL   DosGetShrSeg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1::30:06</meta:creation-date>
    <dc:creator>Generated</dc:creator>
    <dc:date>2025-06-29T11::30:06</dc:date>
    <dc:language>en-US</dc:language>
    <meta:editing-cycles>1</meta:editing-cycles>
    <meta:editing-duration>PT0S</meta:editing-duration>
    <dc:title>en:docs:fapi:dosgetshrseg</dc:title>
  </office:meta>
</office:document-meta>
</file>