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version"/>This call returns the OS/2 version number.</text:p>
      <text:h text:style-name="Heading_20_5" text:outline-level="5"><text:bookmark-start text:name="__RefHeading___syntax_1"/><text:bookmark-start text:name="syntax"/>Syntax<text:bookmark-end text:name="__RefHeading___syntax_1"/><text:bookmark-end text:name="syntax"/></text:h>
      <text:p text:style-name="Text_20_body"> DosGetVersion (VersionWord)</text:p>
      <text:h text:style-name="Heading_20_5" text:outline-level="5"><text:bookmark-start text:name="__RefHeading___parameters_2"/><text:bookmark-start text:name="parameters"/>Parameters<text:bookmark-end text:name="__RefHeading___parameters_2"/><text:bookmark-end text:name="parameters"/></text:h>
      <text:p text:style-name="Text_20_body">;VersionWord (PUSHORT) - output:Address of the OS/2 version number. The version is stored as two bytes, with the minor version in the first byte and major version in the second byt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 is:
* 0 NO_ERROR</text:p>
      <text:h text:style-name="Heading_20_5" text:outline-level="5"><text:bookmark-start text:name="__RefHeading___remarks_4"/><text:bookmark-start text:name="remarks"/>Remarks<text:bookmark-end text:name="__RefHeading___remarks_4"/><text:bookmark-end text:name="remarks"/></text:h>
      <text:p text:style-name="Text_20_body">This function has been eliminated since OS/2 2.0.</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MISC</text:p>
      <text:p text:style-name="Text_20_body">USHORT  rc = DosGetVersion(VersionWord);
PUSHORT VersionWord;   /* Version number (returned) */
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GetVersion:FAR
INCL_DOSMISC  EQU 1</text:p>
      <text:p text:style-name="Text_20_body">PUSH@  WORD    VersionWord   ;Version number(returned)
CALL   DosGetVersion</text:p>
      <text:p text:style-name="Text_20_body">Returns WORD
&lt;/PRE&gt;</text:p>
      <text:h text:style-name="Heading_20_5" text:outline-level="5"><text:bookmark-start text:name="__RefHeading___example_8"/><text:bookmark-start text:name="example"/>Example<text:bookmark-end text:name="__RefHeading___example_8"/><text:bookmark-end text:name="example"/></text:h>
      <text:p text:style-name="Text_20_body">The following example shows how one may obtain information for program initialization. The program locates the environment segment and prints the name of the command from the command line. It then obtains the OS/2 version number and prints it.
&lt;PRE&gt;
#define INCL_DOS
#include &lt;os2.h&gt;
#define ENVVARNAME “PATH”</text:p>
      <text:p text:style-name="Text_20_body">main()
{</text:p>
      <text:p text:style-name="Preformatted_20_Text">SEL<text:s text:c="7"/>EnvSel;<text:s text:c="8"/>/* Environment segment selector (returned) */<text:line-break/>USHORT<text:s text:c="4"/>CmdOffset;<text:s text:c="5"/>/* Offset into env. seg. of command line (returned) */<text:line-break/>PSZ FAR<text:s text:c="3"/>*Commandline;<text:s text:c="2"/>/* Pointer made by EnvSel and CmdOffset */<text:line-break/>USHORT<text:s text:c="4"/>Version;<text:s text:c="7"/>/* Version numbers (returned) */<text:line-break/>BYTE<text:s text:c="6"/>MajorVer;<text:s text:c="6"/>/* Major version number */<text:line-break/>BYTE<text:s text:c="6"/>MinorVer;<text:s text:c="6"/>/* Minor version number */<text:line-break/>USHORT<text:s text:c="4"/>rc;<text:s text:c="12"/>/* return code */</text:p>
      <text:p text:style-name="Preformatted_20_Text">/** Locate environment segment and offset of command line. **/</text:p>
      <text:p text:style-name="Preformatted_20_Text">if(!(rc=DosGetEnv(&amp;EnvSel,<text:s text:c="7"/>/* Env. seg. selector (returned) */<text:line-break/><text:s text:c="18"/>&amp;CmdOffset)))<text:s text:c="2"/>/* Offset of command line<text:line-break/><text:s text:c="41"/>(returned) */<text:line-break/><text:s text:c="2"/>printf("Environment located; selector is %x offset is %x\n", EnvSel,<text:line-break/><text:s text:c="10"/>CmdOffset);</text:p>
      <text:p text:style-name="Preformatted_20_Text">/** Use a macro to make a far pointer out of selector:offset pair.**/<text:line-break/>/** Notice the far-string pointer specification (%Fs) used to print **/</text:p>
      <text:p text:style-name="Preformatted_20_Text">Commandline = MAKEP(EnvSel, CmdOffset);<text:line-break/>printf("Command entered is %Fs.\n", Commandline);</text:p>
      <text:p text:style-name="Preformatted_20_Text">/** Obtain and print version info; use macros to extract info. **/<text:line-break/>/** We need to divide by 10 to obtain true version numbers.<text:s text:c="4"/>**/</text:p>
      <text:p text:style-name="Preformatted_20_Text">if(!(rc=DosGetVersion(&amp;Version)))<text:line-break/>{<text:line-break/><text:s text:c="2"/>MajorVer = HIBYTE(Version) / 10;<text:line-break/><text:s text:c="2"/>MinorVer = LOBYTE(Version) / 10;<text:line-break/><text:s text:c="2"/>printf("This is OS/2 version %d.%d\n", MajorVer, MinorVer);<text:line-break/>}</text:p>
      <text:p text:style-name="Text_20_body">}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GetVersion" text:style-name="Internet_20_link" text:visited-style-name="Visited_20_Internet_20_Link">http://www.edm2.com/index.php/DosGetVersion</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en:docs:fapi:dosgetversion" text:style-name="Local_20_link" text:visited-style-name="Visited_20_Local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6T17::41:30</meta:creation-date>
    <dc:creator>Generated</dc:creator>
    <dc:date>2026-04-16T17::41:30</dc:date>
    <dc:language>en-US</dc:language>
    <meta:editing-cycles>1</meta:editing-cycles>
    <meta:editing-duration>PT0S</meta:editing-duration>
    <dc:title>en:docs:fapi:dosgetversion</dc:title>
  </office:meta>
</office:document-meta>
</file>