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newsize"/>This call changes the size of a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NewSize (FileHandle, File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Handle of the file whose size is being changed. 
;FileSize (ULONG) - input : File's new size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5        ERROR_ACCESS_DENIED 
* 6        ERROR_INVALID_HANDLE 
* 26       ERROR_NOT_DOS_DISK 
* 33       ERROR_LOCK_VIOLATION 
* 87       ERROR_INVALID_PARAMETER 
* 112      ERROR_DISK_FULL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DosNewSize is called, the file must be open in a mode that allows write access. If the file is a read-only file, its read-only status must be changed with DosSetFileMode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NewSize(FileHandle, FileSize);</text:p>
      <text:p text:style-name="Text_20_body">HFILE            FileHandle;    /* File handle */
ULONG            FileSize;      /* File's new siz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NewSize:FAR
INCL_DOSFILEMGR     EQU 1</text:p>
      <text:p text:style-name="Text_20_body">PUSH   WORD    FileHandle    ;File handle
PUSH   DWORD   FileSize      ;File's new size
CALL   DosNewSiz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1::48:00</meta:creation-date>
    <dc:creator>Generated</dc:creator>
    <dc:date>2026-03-02T01::48:00</dc:date>
    <dc:language>en-US</dc:language>
    <meta:editing-cycles>1</meta:editing-cycles>
    <meta:editing-duration>PT0S</meta:editing-duration>
    <dc:title>en:docs:fapi:dosnewsize</dc:title>
  </office:meta>
</office:document-meta>
</file>